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/>
    </style:style>
    <style:style style:name="T9" style:parent-style-name="Основнойшрифтабзаца" style:family="text"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language="ru" fo:country="RU"/>
    </style:style>
    <style:style style:name="P11" style:parent-style-name="Standard" style:family="paragraph">
      <style:text-properties style:font-name="Arial" style:font-name-asian="Times New Roman" style:font-name-complex="Times New Roman" fo:color="#000000"/>
    </style:style>
    <style:style style:name="P12" style:parent-style-name="Standard" style:family="paragraph">
      <style:text-properties style:font-name="Arial" style:font-name-asian="Times New Roman" style:font-name-complex="Times New Roman" fo:color="#000000"/>
    </style:style>
    <style:style style:name="P13" style:parent-style-name="Standard" style:family="paragraph">
      <style:text-properties style:font-name="Arial" style:font-name-asian="Times New Roman" style:font-name-complex="Times New Roman" fo:color="#000000"/>
    </style:style>
    <style:style style:name="P14" style:parent-style-name="Standard" style:family="paragraph">
      <style:text-properties style:font-name="Arial" style:font-name-asian="Times New Roman" style:font-name-complex="Times New Roman" fo:color="#000000"/>
    </style:style>
    <style:style style:name="P15" style:parent-style-name="Standard" style:family="paragraph">
      <style:text-properties style:font-name="Arial" style:font-name-asian="Times New Roman" style:font-name-complex="Times New Roman" fo:color="#000000"/>
    </style:style>
    <style:style style:name="P16" style:parent-style-name="Standard" style:family="paragraph">
      <style:text-properties style:font-name="Arial" style:font-name-asian="Times New Roman" style:font-name-complex="Times New Roman" fo:color="#000000"/>
    </style:style>
    <style:style style:name="P17" style:parent-style-name="Standard" style:family="paragraph">
      <style:text-properties style:font-name="Arial" style:font-name-asian="Times New Roman" style:font-name-complex="Times New Roman" fo:color="#000000"/>
    </style:style>
    <style:style style:name="T18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20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21" style:parent-style-name="Standard" style:family="paragraph">
      <style:text-properties style:font-name="Arial" style:font-name-asian="Times New Roman" style:font-name-complex="Times New Roman" fo:color="#000000" fo:language="ru" fo:country="RU"/>
    </style:style>
    <style:style style:name="P22" style:parent-style-name="Standard" style:family="paragraph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0.5909in"/>
    </style:style>
    <style:style style:name="T24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25" style:parent-style-name="Основнойшрифтабзаца" style:family="text">
      <style:text-properties style:font-name="Arial" style:font-name-asian="Times New Roman" fo:color="#000000"/>
    </style:style>
    <style:style style:name="T26" style:parent-style-name="Основнойшрифтабзаца" style:family="text">
      <style:text-properties style:font-name="Arial" style:font-name-asian="Times New Roman" fo:color="#000000"/>
    </style:style>
    <style:style style:name="T27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28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29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30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P31" style:parent-style-name="Standard" style:list-style-name="WWNum1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32" style:parent-style-name="Standard" style:list-style-name="WWNum1" style:family="paragraph">
      <style:paragraph-properties style:line-height-at-least="0.2187in" fo:background-color="#FFFFFF"/>
    </style:style>
    <style:style style:name="T33" style:parent-style-name="Основнойшрифтабзаца" style:family="text">
      <style:text-properties style:font-name="Arial" style:font-name-asian="Times New Roman" style:font-name-complex="Arial" fo:color="#2D2D2D" fo:letter-spacing="0.0013in" fo:language="ru" fo:country="RU"/>
    </style:style>
    <style:style style:name="T3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3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36" style:parent-style-name="Основнойшрифтабзаца" style:family="text">
      <style:text-properties style:font-name="Arial" style:font-name-asian="Times New Roman" style:font-name-complex="Arial" fo:color="#2D2D2D" fo:letter-spacing="0.0013in" fo:language="ru" fo:country="RU"/>
    </style:style>
    <style:style style:name="P37" style:parent-style-name="Обычныйвеб" style:list-style-name="WWNum1" style:family="paragraph">
      <style:paragraph-properties fo:margin-top="0in" fo:margin-bottom="0in" style:line-height-at-least="0.2187in" fo:background-color="#FFFFFF"/>
    </style:style>
    <style:style style:name="T38" style:parent-style-name="Основнойшрифтабзаца" style:family="text">
      <style:text-properties style:font-name="Arial" style:font-name-complex="Arial" fo:color="#2D2D2D" fo:letter-spacing="0.0013in"/>
    </style:style>
    <style:style style:name="T39" style:parent-style-name="Основнойшрифтабзаца" style:family="text">
      <style:text-properties style:font-name="Arial" style:font-name-complex="Arial" fo:color="#2D2D2D" fo:letter-spacing="0.0013in" fo:language="ru" fo:country="RU"/>
    </style:style>
    <style:style style:name="P40" style:parent-style-name="Heading1" style:list-style-name="WWNum1" style:family="paragraph">
      <style:paragraph-properties fo:keep-with-next="always" fo:text-indent="0.25in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P41" style:parent-style-name="Heading1" style:family="paragraph">
      <style:paragraph-properties fo:text-indent="0.25in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P42" style:parent-style-name="Heading1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P45" style:parent-style-name="Textbody" style:family="paragraph">
      <style:paragraph-properties fo:margin-top="0.0194in" fo:margin-bottom="0.0194in" fo:text-indent="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color="#000000" fo:language="ru" fo:country="RU"/>
    </style:style>
    <style:style style:name="P46" style:parent-style-name="Textbody" style:family="paragraph">
      <style:paragraph-properties fo:margin-top="0.0194in" fo:margin-bottom="0.0194in" fo:text-indent="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color="#000000" fo:language="ru" fo:country="RU"/>
    </style:style>
    <style:style style:name="P47" style:parent-style-name="Heading1" style:family="paragraph">
      <style:paragraph-properties fo:text-indent="0.25in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P48" style:parent-style-name="Heading1" style:family="paragraph">
      <style:paragraph-properties fo:margin-left="0.2395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="Arial" style:font-name-complex="Tahoma" fo:font-weight="normal" style:font-weight-asian="normal" style:font-weight-complex="normal" fo:color="#000000" fo:letter-spacing="0.0013in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Tahoma" fo:font-weight="normal" style:font-weight-asian="normal" style:font-weight-complex="normal" fo:color="#000000" fo:letter-spacing="0.0013in" fo:font-size="12pt" style:font-size-asian="12pt" style:font-size-complex="12pt"/>
    </style:style>
    <style:style style:name="P51" style:parent-style-name="Textbody" style:family="paragraph">
      <style:text-properties fo:language="ru" fo:country="RU" style:language-asian="ru" style:country-asian="RU"/>
    </style:style>
    <style:style style:name="P52" style:parent-style-name="Textbody" style:family="paragraph">
      <style:paragraph-properties fo:margin-top="0.0194in" fo:margin-bottom="0.0194in">
        <style:tab-stops>
          <style:tab-stop style:type="left" style:position="0in"/>
        </style:tab-stops>
      </style:paragraph-properties>
      <style:text-properties style:font-name="Arial" style:font-name-asian="Times New Roman" fo:color="#000000" fo:letter-spacing="0.0013in" fo:language="ru" fo:country="RU"/>
    </style:style>
    <style:style style:name="P53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TableColumn55" style:family="table-column">
      <style:table-column-properties style:column-width="3.543in" style:use-optimal-column-width="false"/>
    </style:style>
    <style:style style:name="TableColumn56" style:family="table-column">
      <style:table-column-properties style:column-width="3.5437in" style:use-optimal-column-width="false"/>
    </style:style>
    <style:style style:name="Table54" style:family="table">
      <style:table-properties style:width="7.0868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62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63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64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list-style-name="WWNum2" style:family="paragraph">
      <style:paragraph-properties fo:margin-top="0.0194in" fo:margin-bottom="0.0194in" fo:background-color="#FFFFFF"/>
    </style:style>
    <style:style style:name="T67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68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70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73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74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75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77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78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79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80" style:parent-style-name="Standard" style:list-style-name="WWNum2" style:family="paragraph">
      <style:paragraph-properties fo:margin-top="0.0194in" fo:margin-bottom="0.0194in" fo:background-color="#FFFFFF"/>
    </style:style>
    <style:style style:name="T81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82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83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84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85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86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87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88" style:parent-style-name="Standard" style:list-style-name="WWNum3" style:family="paragraph">
      <style:paragraph-properties fo:margin-top="0.0194in" fo:margin-bottom="0.0194in" fo:background-color="#FFFFFF"/>
    </style:style>
    <style:style style:name="T89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90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92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93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94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96" style:parent-style-name="Standard" style:list-style-name="WWNum3" style:family="paragraph">
      <style:paragraph-properties fo:margin-top="0.0194in" fo:margin-bottom="0.0194in" fo:background-color="#FFFFFF"/>
    </style:style>
    <style:style style:name="T97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98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99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101" style:parent-style-name="Standard" style:list-style-name="WWNum3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02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03" style:parent-style-name="Standard" style:family="paragraph">
      <style:paragraph-properties fo:margin-top="0.0194in" fo:margin-bottom="0.0194in" fo:background-color="#FFFFFF"/>
    </style:style>
    <style:style style:name="T104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105" style:parent-style-name="Основнойшрифтабзаца" style:family="text">
      <style:text-properties style:font-name="Arial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108" style:parent-style-name="Standard" style:list-style-name="WWNum4" style:family="paragraph">
      <style:paragraph-properties fo:margin-top="0.0194in" fo:margin-bottom="0.0194in" fo:background-color="#FFFFFF"/>
    </style:style>
    <style:style style:name="T109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="Arial" style:font-name-asian="Times New Roman" style:font-name-complex="Times New Roman" fo:color="#000000"/>
    </style:style>
    <style:style style:name="P111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2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3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4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5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6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7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8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19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20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21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22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23" style:parent-style-name="Standard" style:family="paragraph">
      <style:paragraph-properties fo:margin-top="0.0194in" fo:margin-bottom="0.0194in" fo:background-color="#FFFFFF"/>
      <style:text-properties style:font-name="Arial" style:font-name-asian="Times New Roman" style:font-name-complex="Times New Roman" fo:color="#000000"/>
    </style:style>
    <style:style style:name="P124" style:parent-style-name="Standard" style:family="paragraph">
      <style:text-properties style:font-name="Arial" style:font-name-asian="Times New Roman" style:font-name-complex="Times New Roman" fo:color="#000000"/>
    </style:style>
    <style:style style:name="P125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26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27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28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29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30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31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TableColumn133" style:family="table-column">
      <style:table-column-properties style:column-width="3.543in" style:use-optimal-column-width="false"/>
    </style:style>
    <style:style style:name="TableColumn134" style:family="table-column">
      <style:table-column-properties style:column-width="3.5437in" style:use-optimal-column-width="false"/>
    </style:style>
    <style:style style:name="Table132" style:family="table">
      <style:table-properties style:width="7.0868in" fo:margin-left="0.031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140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141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142" style:parent-style-name="Standard" style:family="paragraph">
      <style:paragraph-properties fo:text-align="center" style:line-height-at-least="0.2in" fo:background-color="#FFFFFF"/>
      <style:text-properties style:font-name="Arial" style:font-name-asian="Times New Roman" fo:color="#000000" fo:letter-spacing="0.0013in"/>
    </style:style>
    <style:style style:name="P143" style:parent-style-name="Standard" style:family="paragraph">
      <style:paragraph-properties fo:text-align="center" style:line-height-at-least="0.2in" fo:background-color="#FFFFFF"/>
    </style:style>
    <style:style style:name="T1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3C3C" fo:letter-spacing="0.0013in"/>
    </style:style>
    <style:style style:name="T1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3C3C" fo:letter-spacing="0.0013in"/>
    </style:style>
    <style:style style:name="T1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3C3C" fo:letter-spacing="0.0013in"/>
    </style:style>
    <style:style style:name="T1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3C3C" fo:letter-spacing="0.0013in"/>
    </style:style>
    <style:style style:name="T1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3C3C" fo:letter-spacing="0.0013in"/>
    </style:style>
    <style:style style:name="T1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3C3C" fo:letter-spacing="0.0013in"/>
    </style:style>
    <style:style style:name="P150" style:parent-style-name="Standard" style:family="paragraph">
      <style:paragraph-properties style:line-height-at-least="0.2187in" fo:background-color="#FFFFFF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2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2D2D2D" fo:letter-spacing="0.0013in" fo:language="ru" fo:country="RU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0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7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2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79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3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7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1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3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202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2D2D2D" fo:letter-spacing="0.0013in"/>
    </style:style>
    <style:style style:name="P206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207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208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ableColumn210" style:family="table-column">
      <style:table-column-properties style:column-width="3.543in" style:use-optimal-column-width="false"/>
    </style:style>
    <style:style style:name="TableColumn211" style:family="table-column">
      <style:table-column-properties style:column-width="3.5437in" style:use-optimal-column-width="false"/>
    </style:style>
    <style:style style:name="Table209" style:family="table">
      <style:table-properties style:width="7.0868in" fo:margin-left="0.0312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217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218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219" style:parent-style-name="Standard" style:family="paragraph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220" style:parent-style-name="Standard" style:family="paragraph">
      <style:paragraph-properties fo:text-align="center"/>
      <style:text-properties style:font-name="Arial" style:font-name-asian="Times New Roman" fo:color="#000000"/>
    </style:style>
    <style:style style:name="P221" style:parent-style-name="Обычныйвеб" style:family="paragraph">
      <style:paragraph-properties fo:text-align="center" fo:background-color="#FFFFFF"/>
      <style:text-properties style:font-name="Arial" style:font-name-complex="Tahoma" fo:color="#000000"/>
    </style:style>
    <style:style style:name="P222" style:parent-style-name="Обычныйвеб" style:family="paragraph">
      <style:paragraph-properties fo:text-align="center" fo:background-color="#FFFFFF"/>
      <style:text-properties style:font-name="Arial" style:font-name-complex="Tahoma" fo:color="#000000"/>
    </style:style>
    <style:style style:name="TableColumn224" style:family="table-column">
      <style:table-column-properties style:column-width="0.5701in" style:use-optimal-column-width="false"/>
    </style:style>
    <style:style style:name="TableColumn225" style:family="table-column">
      <style:table-column-properties style:column-width="4.0888in" style:use-optimal-column-width="false"/>
    </style:style>
    <style:style style:name="TableColumn226" style:family="table-column">
      <style:table-column-properties style:column-width="2.3875in" style:use-optimal-column-width="false"/>
    </style:style>
    <style:style style:name="Table223" style:family="table">
      <style:table-properties style:width="7.0465in" fo:margin-left="-0.0527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29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30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31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32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33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36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37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T238" style:parent-style-name="Основнойшрифтабзаца" style:family="text">
      <style:text-properties style:font-name="Arial" style:font-name-complex="Tahoma" fo:color="#000000"/>
    </style:style>
    <style:style style:name="T239" style:parent-style-name="Основнойшрифтабзаца" style:family="text">
      <style:text-properties style:font-name="Arial" style:font-name-complex="Tahoma" fo:color="#000000" fo:language="ru" fo:country="RU"/>
    </style:style>
    <style:style style:name="T240" style:parent-style-name="Основнойшрифтабзаца" style:family="text">
      <style:text-properties style:font-name="Arial" style:font-name-complex="Tahoma" fo:color="#000000"/>
    </style:style>
    <style:style style:name="TableCell241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42" style:parent-style-name="Обычныйвеб" style:family="paragraph">
      <style:paragraph-properties fo:text-align="center"/>
    </style:style>
    <style:style style:name="T243" style:parent-style-name="Основнойшрифтабзаца" style:family="text">
      <style:text-properties style:font-name="Arial" style:font-name-complex="Tahoma" fo:color="#000000"/>
    </style:style>
    <style:style style:name="T244" style:parent-style-name="Основнойшрифтабзаца" style:family="text">
      <style:text-properties style:font-name="Arial" style:font-name-complex="Tahoma" fo:color="#000000" fo:language="ru" fo:country="RU"/>
    </style:style>
    <style:style style:name="T245" style:parent-style-name="Основнойшрифтабзаца" style:family="text">
      <style:text-properties style:font-name="Arial" style:font-name-complex="Tahoma" fo:color="#000000"/>
    </style:style>
    <style:style style:name="P246" style:parent-style-name="Обычныйвеб" style:family="paragraph">
      <style:paragraph-properties fo:text-align="center"/>
    </style:style>
    <style:style style:name="T247" style:parent-style-name="Основнойшрифтабзаца" style:family="text">
      <style:text-properties style:font-name="Arial" style:font-name-complex="Tahoma" fo:color="#000000"/>
    </style:style>
    <style:style style:name="T248" style:parent-style-name="Основнойшрифтабзаца" style:family="text">
      <style:text-properties style:font-name="Arial" style:font-name-complex="Tahoma" fo:color="#000000" fo:language="ru" fo:country="RU"/>
    </style:style>
    <style:style style:name="T249" style:parent-style-name="Основнойшрифтабзаца" style:family="text">
      <style:text-properties style:font-name="Arial" style:font-name-complex="Tahoma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52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53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54" style:parent-style-name="Обычныйвеб" style:family="paragraph">
      <style:text-properties style:font-name="Arial" style:font-name-complex="Tahoma" fo:color="#000000" fo:language="ru" fo:country="RU"/>
    </style:style>
    <style:style style:name="TableCell255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56" style:parent-style-name="Обычныйвеб" style:family="paragraph">
      <style:paragraph-properties fo:text-align="center"/>
    </style:style>
    <style:style style:name="T257" style:parent-style-name="Основнойшрифтабзаца" style:family="text">
      <style:text-properties style:font-name="Arial" style:font-name-complex="Tahoma" fo:color="#000000"/>
    </style:style>
    <style:style style:name="T258" style:parent-style-name="Основнойшрифтабзаца" style:family="text">
      <style:text-properties style:font-name="Arial" style:font-name-complex="Tahoma" fo:color="#000000" fo:language="ru" fo:country="RU"/>
    </style:style>
    <style:style style:name="T259" style:parent-style-name="Основнойшрифтабзаца" style:family="text">
      <style:text-properties style:font-name="Arial" style:font-name-complex="Tahoma" fo:color="#000000"/>
    </style:style>
    <style:style style:name="P260" style:parent-style-name="Обычныйвеб" style:family="paragraph">
      <style:paragraph-properties fo:text-align="center"/>
    </style:style>
    <style:style style:name="T261" style:parent-style-name="Основнойшрифтабзаца" style:family="text">
      <style:text-properties style:font-name="Arial" style:font-name-complex="Tahoma" fo:color="#000000"/>
    </style:style>
    <style:style style:name="T262" style:parent-style-name="Основнойшрифтабзаца" style:family="text">
      <style:text-properties style:font-name="Arial" style:font-name-complex="Tahoma" fo:color="#000000" fo:language="ru" fo:country="RU"/>
    </style:style>
    <style:style style:name="T263" style:parent-style-name="Основнойшрифтабзаца" style:family="text">
      <style:text-properties style:font-name="Arial" style:font-name-complex="Tahoma" fo:color="#000000"/>
    </style:style>
    <style:style style:name="T264" style:parent-style-name="Основнойшрифтабзаца" style:family="text">
      <style:text-properties style:font-name="Arial" style:font-name-complex="Tahoma" fo:color="#000000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67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68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69" style:parent-style-name="Обычныйвеб" style:family="paragraph">
      <style:text-properties style:font-name="Arial" style:font-name-complex="Tahoma" fo:color="#000000" fo:language="ru" fo:country="RU"/>
    </style:style>
    <style:style style:name="TableCell270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71" style:parent-style-name="Обычныйвеб" style:family="paragraph">
      <style:paragraph-properties fo:text-align="center"/>
    </style:style>
    <style:style style:name="T272" style:parent-style-name="Основнойшрифтабзаца" style:family="text">
      <style:text-properties style:font-name="Arial" style:font-name-complex="Tahoma" fo:color="#000000"/>
    </style:style>
    <style:style style:name="T273" style:parent-style-name="Основнойшрифтабзаца" style:family="text">
      <style:text-properties style:font-name="Arial" style:font-name-complex="Tahoma" fo:color="#000000" fo:language="ru" fo:country="RU"/>
    </style:style>
    <style:style style:name="T274" style:parent-style-name="Основнойшрифтабзаца" style:family="text">
      <style:text-properties style:font-name="Arial" style:font-name-complex="Tahoma" fo:color="#000000"/>
    </style:style>
    <style:style style:name="P275" style:parent-style-name="Обычныйвеб" style:family="paragraph">
      <style:paragraph-properties fo:text-align="center"/>
    </style:style>
    <style:style style:name="T276" style:parent-style-name="Основнойшрифтабзаца" style:family="text">
      <style:text-properties style:font-name="Arial" style:font-name-complex="Tahoma" fo:color="#000000"/>
    </style:style>
    <style:style style:name="T277" style:parent-style-name="Основнойшрифтабзаца" style:family="text">
      <style:text-properties style:font-name="Arial" style:font-name-complex="Tahoma" fo:color="#000000" fo:language="ru" fo:country="RU"/>
    </style:style>
    <style:style style:name="T278" style:parent-style-name="Основнойшрифтабзаца" style:family="text">
      <style:text-properties style:font-name="Arial" style:font-name-complex="Tahoma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81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82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83" style:parent-style-name="Обычныйвеб" style:family="paragraph">
      <style:text-properties style:font-name="Arial" style:font-name-complex="Tahoma" fo:color="#000000" fo:language="ru" fo:country="RU"/>
    </style:style>
    <style:style style:name="TableCell284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85" style:parent-style-name="Обычныйвеб" style:family="paragraph">
      <style:paragraph-properties fo:text-align="center"/>
    </style:style>
    <style:style style:name="T286" style:parent-style-name="Основнойшрифтабзаца" style:family="text">
      <style:text-properties style:font-name="Arial" style:font-name-complex="Tahoma" fo:color="#000000"/>
    </style:style>
    <style:style style:name="T287" style:parent-style-name="Основнойшрифтабзаца" style:family="text">
      <style:text-properties style:font-name="Arial" style:font-name-complex="Tahoma" fo:color="#000000" fo:language="ru" fo:country="RU"/>
    </style:style>
    <style:style style:name="T288" style:parent-style-name="Основнойшрифтабзаца" style:family="text">
      <style:text-properties style:font-name="Arial" style:font-name-complex="Tahoma" fo:color="#000000"/>
    </style:style>
    <style:style style:name="P289" style:parent-style-name="Обычныйвеб" style:family="paragraph">
      <style:paragraph-properties fo:text-align="center"/>
    </style:style>
    <style:style style:name="T290" style:parent-style-name="Основнойшрифтабзаца" style:family="text">
      <style:text-properties style:font-name="Arial" style:font-name-complex="Tahoma" fo:color="#000000"/>
    </style:style>
    <style:style style:name="T291" style:parent-style-name="Основнойшрифтабзаца" style:family="text">
      <style:text-properties style:font-name="Arial" style:font-name-complex="Tahoma" fo:color="#000000" fo:language="ru" fo:country="RU"/>
    </style:style>
    <style:style style:name="T292" style:parent-style-name="Основнойшрифтабзаца" style:family="text">
      <style:text-properties style:font-name="Arial" style:font-name-complex="Tahoma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95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296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97" style:parent-style-name="Обычныйвеб" style:family="paragraph">
      <style:text-properties style:font-name="Arial" style:font-name-complex="Tahoma" fo:color="#000000" fo:language="ru" fo:country="RU"/>
    </style:style>
    <style:style style:name="TableCell298" style:family="table-cell">
      <style:table-cell-properties fo:border="0.0104in double #00000A" style:border-line-width="0.0034in 0.0034in 0.0034in" fo:background-color="#FFFFFF" fo:padding-top="0in" fo:padding-left="0in" fo:padding-bottom="0in" fo:padding-right="0in"/>
    </style:style>
    <style:style style:name="P299" style:parent-style-name="Обычныйвеб" style:family="paragraph">
      <style:paragraph-properties fo:text-align="center"/>
    </style:style>
    <style:style style:name="T300" style:parent-style-name="Основнойшрифтабзаца" style:family="text">
      <style:text-properties style:font-name="Arial" style:font-name-complex="Tahoma" fo:color="#000000"/>
    </style:style>
    <style:style style:name="T301" style:parent-style-name="Основнойшрифтабзаца" style:family="text">
      <style:text-properties style:font-name="Arial" style:font-name-complex="Tahoma" fo:color="#000000" fo:language="ru" fo:country="RU"/>
    </style:style>
    <style:style style:name="T302" style:parent-style-name="Основнойшрифтабзаца" style:family="text">
      <style:text-properties style:font-name="Arial" style:font-name-complex="Tahoma" fo:color="#000000"/>
    </style:style>
    <style:style style:name="P303" style:parent-style-name="Обычныйвеб" style:family="paragraph">
      <style:paragraph-properties fo:text-align="center"/>
    </style:style>
    <style:style style:name="T304" style:parent-style-name="Основнойшрифтабзаца" style:family="text">
      <style:text-properties style:font-name="Arial" style:font-name-complex="Tahoma" fo:color="#000000"/>
    </style:style>
    <style:style style:name="T305" style:parent-style-name="Основнойшрифтабзаца" style:family="text">
      <style:text-properties style:font-name="Arial" style:font-name-complex="Tahoma" fo:color="#000000" fo:language="ru" fo:country="RU"/>
    </style:style>
    <style:style style:name="T306" style:parent-style-name="Основнойшрифтабзаца" style:family="text">
      <style:text-properties style:font-name="Arial" style:font-name-complex="Tahoma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fo:padding-top="0in" fo:padding-left="0in" fo:padding-bottom="0in" fo:padding-right="0in"/>
    </style:style>
    <style:style style:name="P309" style:parent-style-name="Обычныйвеб" style:family="paragraph">
      <style:paragraph-properties fo:text-align="center"/>
      <style:text-properties style:font-name="Arial" style:font-name-complex="Tahoma" fo:color="#000000"/>
    </style:style>
    <style:style style:name="TableCell31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fo:padding-top="0in" fo:padding-left="0in" fo:padding-bottom="0in" fo:padding-right="0in"/>
    </style:style>
    <style:style style:name="P311" style:parent-style-name="Обычныйвеб" style:family="paragraph">
      <style:text-properties style:font-name="Arial" style:font-name-complex="Tahoma" fo:color="#000000" fo:language="ru" fo:country="RU"/>
    </style:style>
    <style:style style:name="TableCell31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fo:padding-top="0in" fo:padding-left="0in" fo:padding-bottom="0in" fo:padding-right="0in"/>
    </style:style>
    <style:style style:name="P313" style:parent-style-name="Обычныйвеб" style:family="paragraph">
      <style:paragraph-properties fo:text-align="center"/>
    </style:style>
    <style:style style:name="T314" style:parent-style-name="Основнойшрифтабзаца" style:family="text">
      <style:text-properties style:font-name="Arial" style:font-name-complex="Tahoma" fo:color="#000000"/>
    </style:style>
    <style:style style:name="T315" style:parent-style-name="Основнойшрифтабзаца" style:family="text">
      <style:text-properties style:font-name="Arial" style:font-name-complex="Tahoma" fo:color="#000000" fo:language="ru" fo:country="RU"/>
    </style:style>
    <style:style style:name="T316" style:parent-style-name="Основнойшрифтабзаца" style:family="text">
      <style:text-properties style:font-name="Arial" style:font-name-complex="Tahoma" fo:color="#000000"/>
    </style:style>
    <style:style style:name="P317" style:parent-style-name="Обычныйвеб" style:family="paragraph">
      <style:paragraph-properties fo:text-align="center"/>
    </style:style>
    <style:style style:name="T318" style:parent-style-name="Основнойшрифтабзаца" style:family="text">
      <style:text-properties style:font-name="Arial" style:font-name-complex="Tahoma" fo:color="#000000"/>
    </style:style>
    <style:style style:name="T319" style:parent-style-name="Основнойшрифтабзаца" style:family="text">
      <style:text-properties style:font-name="Arial" style:font-name-complex="Tahoma" fo:color="#000000" fo:language="ru" fo:country="RU"/>
    </style:style>
    <style:style style:name="T320" style:parent-style-name="Основнойшрифтабзаца" style:family="text">
      <style:text-properties style:font-name="Arial" style:font-name-complex="Tahoma" fo:color="#000000"/>
    </style:style>
    <style:style style:name="P321" style:parent-style-name="Обычныйвеб" style:family="paragraph">
      <style:paragraph-properties fo:text-align="center" fo:text-indent="0.5909in" fo:background-color="#FFFFFF"/>
      <style:text-properties style:font-name="Arial" style:font-name-complex="Tahoma" fo:color="#000000"/>
    </style:style>
    <style:style style:name="P322" style:parent-style-name="Standard" style:family="paragraph">
      <style:paragraph-properties fo:text-indent="0.5909in"/>
      <style:text-properties style:font-name="Arial"/>
    </style:style>
    <style:style style:name="P323" style:parent-style-name="Standard" style:family="paragraph">
      <style:paragraph-properties fo:text-indent="0.5909in"/>
      <style:text-properties style:font-name="Arial"/>
    </style:style>
    <style:style style:name="P324" style:parent-style-name="Standard" style:family="paragraph">
      <style:paragraph-properties style:text-autospace="none" fo:text-align="justify" fo:text-indent="0.5in"/>
      <style:text-properties style:font-name="Arial"/>
    </style:style>
    <style:style style:name="P325" style:parent-style-name="Standard" style:family="paragraph">
      <style:paragraph-properties style:text-autospace="none" fo:text-align="justify" fo:text-indent="0.5in"/>
      <style:text-properties style:font-name="Arial"/>
    </style:style>
    <style:style style:name="P326" style:parent-style-name="Standard" style:family="paragraph">
      <style:paragraph-properties style:text-autospace="none" fo:text-align="justify" fo:text-indent="0.5in"/>
      <style:text-properties style:font-name="Arial"/>
    </style:style>
    <style:style style:name="P327" style:parent-style-name="Standard" style:family="paragraph">
      <style:paragraph-properties style:text-autospace="none" fo:text-align="justify" fo:text-indent="0.5in"/>
      <style:text-properties style:font-name="Arial"/>
    </style:style>
    <style:style style:name="P328" style:parent-style-name="Standard" style:family="paragraph">
      <style:paragraph-properties style:text-autospace="none" fo:text-align="justify" fo:text-indent="0.5in"/>
      <style:text-properties style:font-name="Arial"/>
    </style:style>
    <style:style style:name="P329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0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1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2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3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4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5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6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7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8" style:parent-style-name="Standard" style:family="paragraph">
      <style:paragraph-properties style:text-autospace="none" fo:text-align="justify" fo:text-indent="0.5in"/>
      <style:text-properties style:font-name="Arial"/>
    </style:style>
    <style:style style:name="P339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0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1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2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3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4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5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6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7" style:parent-style-name="Standard" style:family="paragraph">
      <style:paragraph-properties style:text-autospace="none" fo:text-align="justify" fo:text-indent="0.5in"/>
      <style:text-properties style:font-name="Arial"/>
    </style:style>
    <style:style style:name="P348" style:parent-style-name="Standard" style:family="paragraph">
      <style:paragraph-properties style:text-autospace="none" fo:text-align="justify" fo:text-indent="0.5in"/>
      <style:text-properties style:font-name="Arial"/>
    </style:style>
    <style:style style:name="TableColumn350" style:family="table-column">
      <style:table-column-properties style:column-width="3.543in" style:use-optimal-column-width="false"/>
    </style:style>
    <style:style style:name="TableColumn351" style:family="table-column">
      <style:table-column-properties style:column-width="3.5437in" style:use-optimal-column-width="false"/>
    </style:style>
    <style:style style:name="Table349" style:family="table">
      <style:table-properties style:width="7.0868in" fo:margin-left="0.031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357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358" style:parent-style-name="TableContents" style:family="paragraph">
      <style:text-properties style:font-name="Arial" fo:font-size="10pt" style:font-size-asian="10pt" style:font-size-complex="10pt" fo:language="ru" fo:country="RU"/>
    </style:style>
    <style:style style:name="P359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360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language="ru" fo:country="RU"/>
    </style:style>
    <style:style style:name="P361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language="ru" fo:country="RU"/>
    </style:style>
    <style:style style:name="P362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language="ru" fo:country="RU"/>
    </style:style>
    <style:style style:name="P363" style:parent-style-name="Standard" style:family="paragraph">
      <style:paragraph-properties fo:text-align="justify" fo:text-indent="0.5909in"/>
      <style:text-properties style:font-name="Arial" fo:language="ru" fo:country="RU"/>
    </style:style>
    <style:style style:name="P364" style:parent-style-name="Standard" style:family="paragraph">
      <style:paragraph-properties fo:text-align="justify" fo:text-indent="-0.0104in"/>
      <style:text-properties style:font-name="Tahoma" fo:color="#000000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text-indent="-0.0104in"/>
    </style:style>
    <style:style style:name="T366" style:parent-style-name="Основнойшрифтабзаца" style:family="text">
      <style:text-properties style:font-name="Tahoma" fo:color="#000000" fo:font-size="14pt" style:font-size-asian="14pt" style:font-size-complex="14pt" fo:language="ru" fo:country="RU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="Tahoma" fo:color="#000000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="Tahoma" fo:color="#000000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text-indent="-0.0104in"/>
      <style:text-properties style:font-name="Tahoma" fo:color="#000000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text-indent="-0.0104in"/>
    </style:style>
    <style:style style:name="T372" style:parent-style-name="Основнойшрифтабзаца" style:family="text">
      <style:text-properties style:font-name="Tahoma" fo:color="#000000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text-indent="-0.0104in"/>
      <style:text-properties style:font-name="Tahoma" fo:color="#000000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end" fo:margin-left="-0.0104in">
        <style:tab-stops/>
      </style:paragraph-properties>
    </style:style>
    <style:style style:name="T375" style:parent-style-name="Основнойшрифтабзаца" style:family="text">
      <style:text-properties style:font-name="Arial" fo:language="ru" fo:country="RU"/>
    </style:style>
    <style:style style:name="T376" style:parent-style-name="Основнойшрифтабзаца" style:family="text">
      <style:text-properties style:font-name="Arial" fo:language="ru" fo:country="RU"/>
    </style:style>
    <style:style style:name="P377" style:parent-style-name="Обычный" style:family="paragraph">
      <style:paragraph-properties fo:text-align="center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Arial" fo:language="ru" fo:country="RU"/>
    </style:style>
    <style:style style:name="P380" style:parent-style-name="Обычный" style:family="paragraph">
      <style:paragraph-properties fo:text-align="center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Arial" fo:language="ru" fo:country="RU"/>
    </style:style>
    <style:style style:name="P383" style:parent-style-name="Обычный" style:family="paragraph">
      <style:paragraph-properties fo:text-align="center"/>
    </style:style>
    <style:style style:name="P384" style:parent-style-name="Standard" style:family="paragraph">
      <style:paragraph-properties fo:text-align="end" fo:margin-left="-0.0104in">
        <style:tab-stops/>
      </style:paragraph-properties>
      <style:text-properties style:font-name="Arial" fo:language="ru" fo:country="RU"/>
    </style:style>
    <style:style style:name="P385" style:parent-style-name="Standard" style:family="paragraph">
      <style:paragraph-properties fo:text-align="end" fo:margin-left="-0.0104in">
        <style:tab-stops/>
      </style:paragraph-properties>
      <style:text-properties style:font-name="Arial" fo:language="ru" fo:country="RU"/>
    </style:style>
    <style:style style:name="P386" style:parent-style-name="Standard" style:family="paragraph">
      <style:paragraph-properties fo:text-align="end" fo:margin-left="-0.0104in">
        <style:tab-stops/>
      </style:paragraph-properties>
      <style:text-properties style:font-name="Arial" fo:language="ru" fo:country="RU"/>
    </style:style>
    <style:style style:name="P387" style:parent-style-name="Standard" style:family="paragraph">
      <style:paragraph-properties fo:text-align="end" fo:margin-left="-0.0104in">
        <style:tab-stops/>
      </style:paragraph-properties>
    </style:style>
    <style:style style:name="T388" style:parent-style-name="Основнойшрифтабзаца" style:family="text">
      <style:text-properties style:font-name="Arial" fo:language="ru" fo:country="RU"/>
    </style:style>
    <style:style style:name="T389" style:parent-style-name="Основнойшрифтабзаца" style:family="text">
      <style:text-properties style:font-name="Arial" fo:language="ru" fo:country="RU"/>
    </style:style>
    <style:style style:name="T390" style:parent-style-name="Основнойшрифтабзаца" style:family="text">
      <style:text-properties style:font-name="Arial" fo:language="ru" fo:country="RU"/>
    </style:style>
    <style:style style:name="T391" style:parent-style-name="Основнойшрифтабзаца" style:family="text">
      <style:text-properties style:font-name="Arial" fo:language="ru" fo:country="RU"/>
    </style:style>
    <style:style style:name="T392" style:parent-style-name="Основнойшрифтабзаца" style:family="text">
      <style:text-properties style:font-name="Arial" fo:language="ru" fo:country="RU"/>
    </style:style>
    <style:style style:name="T393" style:parent-style-name="Основнойшрифтабзаца" style:family="text">
      <style:text-properties style:font-name="Arial" fo:language="ru" fo:country="RU"/>
    </style:style>
    <style:style style:name="P394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395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396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397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398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399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P400" style:parent-style-name="Standard" style:family="paragraph">
      <style:paragraph-properties fo:margin-left="3.2486in" fo:text-indent="-0.0986in">
        <style:tab-stops>
          <style:tab-stop style:type="left" style:position="3.8395in"/>
        </style:tab-stops>
      </style:paragraph-properties>
      <style:text-properties style:font-name="Arial"/>
    </style:style>
    <style:style style:name="TableColumn402" style:family="table-column">
      <style:table-column-properties style:column-width="3.543in" style:use-optimal-column-width="false"/>
    </style:style>
    <style:style style:name="TableColumn403" style:family="table-column">
      <style:table-column-properties style:column-width="3.5437in" style:use-optimal-column-width="false"/>
    </style:style>
    <style:style style:name="Table401" style:family="table">
      <style:table-properties style:width="7.0868in" fo:margin-left="0.0312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/>
    </style:style>
    <style:style style:name="TableCell407" style:family="table-cell">
      <style:table-cell-properties fo:border="0.0034in solid #FFFFFF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language="ru" fo:country="RU"/>
    </style:style>
    <style:style style:name="P409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/>
    </style:style>
    <style:style style:name="P410" style:parent-style-name="Standard" style:family="paragraph">
      <style:text-properties style:font-name="Arial"/>
    </style:style>
    <style:style style:name="P411" style:parent-style-name="Standard" style:family="paragraph">
      <style:paragraph-properties fo:text-align="justify" fo:text-indent="0.5909in"/>
      <style:text-properties style:font-name="Arial" fo:language="ru" fo:country="RU"/>
    </style:style>
    <style:style style:name="P412" style:parent-style-name="Standard" style:family="paragraph">
      <style:paragraph-properties fo:text-align="justify" fo:text-indent="0.5909in"/>
      <style:text-properties style:font-name="Arial" fo:language="ru" fo:country="RU"/>
    </style:style>
    <style:style style:name="P413" style:parent-style-name="Standard" style:family="paragraph">
      <style:paragraph-properties fo:text-align="justify" fo:text-indent="0.5909in"/>
      <style:text-properties style:font-name="Arial" fo:language="ru" fo:country="RU"/>
    </style:style>
    <style:style style:name="P414" style:parent-style-name="Standard" style:family="paragraph">
      <style:text-properties style:font-name="Georgia" style:font-name-asian="Times New Roman" style:font-name-complex="Times New Roman" fo:color="#000000" fo:language="ru" fo:country="RU"/>
    </style:style>
    <style:style style:family="graphic" style:name="a10">
      <style:graphic-properties fo:min-width="0.45833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27083in" fo:min-height="0.0104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45833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54236in" fo:min-height="1.625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1042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1042in" fo:min-height="1.1145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4.23958in" fo:min-height="0.020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01042in" fo:min-height="0.0104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58333in" fo:min-height="1.58333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54236in" fo:min-height="1.08333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56319in" fo:min-height="1.2604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03125in" fo:min-height="8.520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in" fo:min-height="1.656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РОССИЙСКАЯ ФЕДЕРАЦИЯ</text:p>
      <text:p text:style-name="P2">АДМИНИСТРАЦИЯ ВЕРХ-НЕНИНСКОГО СЕЛЬСОВЕТА</text:p>
      <text:p text:style-name="P3">ЕЛЬЦОВСКОГО РАЙОНА АЛТАЙСКОГО КРАЯ</text:p>
      <text:p text:style-name="P4"/>
      <text:p text:style-name="P5">П О С Т А Н О В Л Е Н И Е</text:p>
      <text:p text:style-name="P6"/>
      <text:p text:style-name="P7"><text:span text:style-name="T8">17.02.2016 <text:s text:c="38"/>с.Верх-Неня<text:s/></text:span><text:span text:style-name="T9"><text:s text:c="65"/>№ 01</text:span></text:p>
      <text:p text:style-name="P10"/>
      <text:p text:style-name="P11">Об утверждении Порядка</text:p>
      <text:p text:style-name="P12">определения границ прилегающих</text:p>
      <text:p text:style-name="P13">к некоторым организациям</text:p>
      <text:p text:style-name="P14">и объектам территорий, на которых</text:p>
      <text:p text:style-name="P15">не допускается розничная продажа</text:p>
      <text:p text:style-name="P16">алкогольной продукции,</text:p>
      <text:p text:style-name="P17">на территории муниципального</text:p>
      <text:p text:style-name="Standard"><text:span text:style-name="T18">образования<text:s/></text:span><text:span text:style-name="T19">Верх-Ненинский</text:span><text:span text:style-name="T20"><text:s/>сельсовет</text:span></text:p>
      <text:p text:style-name="P21">Ельцовского района Алтайского края</text:p>
      <text:p text:style-name="P22"/>
      <text:p text:style-name="P23"><text:span text:style-name="T24"><text:s text:c="2"/></text:span><text:span text:style-name="T25">В соответствии со статьей 16 Федерального закона от 22 ноября 1995 года № 171-ФЗ "О государственном регулировании производства и оборота этилового спирта, алкогольной и</text:span><text:span text:style-name="T26"><text:s/>спиртосодержащей продукции и об ограничении потребления (распития) алкогольной продукции" и</text:span><text:span text:style-name="T27"><text:s text:c="2"/>Постановлением Правительства РФ от 27.12.2012 № 1425 «Об определении государственной власти субъектов Российской Федерации мест массового скопления граждан и мест</text:span><text:span text:style-name="T28"><text:s/>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<text:s/>прилегающими к некоторым <text:s/>организациям <text:s/>и объектам территорий, на которых не допуска</text:span><text:span text:style-name="T29">ется розничная продажа алкогольной продукции" ,<text:s/></text:span><text:span text:style-name="T30">постановлением Администрации Алтайского края от 30.04.2013 № 245 «О розничной продажи алкогольной продукции»</text:span></text:p>
      <text:list text:style-name="WWNum1">
        <text:list-item text:start-value="1">
          <text:p text:style-name="P31">Утвердить "Положение об определении границ прилегающих к некоторым организациям и объектам территорий, на которых не допускается розничная продажа алкогольной продукции" ( приложению №1)</text:p>
        </text:list-item>
        <text:list-item>
          <text:p text:style-name="P32"><text:span text:style-name="T33">Утвердить<text:s/></text:span><text:span text:style-name="T34">Способ расчета расстояния от организаций и (или) объектов, на территориях которых не допускается розничная продажа алкогольной продукции, до границ<text:s/></text:span><text:span text:style-name="T35">прилегающих территорий (</text:span><text:span text:style-name="T36">приложение № 2)</text:span></text:p>
        </text:list-item>
        <text:list-item>
          <text:p text:style-name="P37"><text:span text:style-name="T38">Утвердить перечень учреждений и организаций, являющихся местами массового скопления граждан и местами нахождения источников повышенной опасности(</text:span><text:span text:style-name="T39">приложение № 3)</text:span></text:p>
        </text:list-item>
        <text:list-item>
          <text:p text:style-name="P40">Утвердить схемы границ прилегающих к некоторым организациям и объектам</text:p>
        </text:list-item>
      </text:list>
      <text:p text:style-name="P41"><text:s text:c="10"/>территорий, на которых не допускается <text:s/>розничная продажа алкогольной продукции</text:p>
      <text:p text:style-name="P42"><text:span text:style-name="T43"><text:s text:c="10"/>(</text:span><text:span text:style-name="T44">приложение № 4)</text:span></text:p>
      <text:p text:style-name="P45"><text:s text:c="5"/>5. <text:s/>Постановление «Об утверждении порядка, определения границ прилегающих к</text:p>
      <text:p text:style-name="P46"><text:s text:c="9"/>некоторым организациям и объектам,<text:s/>на которых не допускается розничная продажа <text:s text:c="3"/><text:s text:c="9"/>алкогольной продукции на территории муниципального образования Верх-Ненинский<text:s/><text:s text:c="9"/>сельсовет» от 31.10.2013 г. № 23 отменить.</text:p>
      <text:p text:style-name="P47"><text:s text:c="5"/>6. Опубликовать данное постановление в установленном порядке.</text:p>
      <text:p text:style-name="P48"><text:span text:style-name="T49">7</text:span><text:span text:style-name="T50">. <text:s text:c="2"/>Контроль за исполнением настоящего постановления оставляю за собой.</text:span></text:p>
      <text:p text:style-name="P51"/>
      <text:p text:style-name="P52"><text:s text:c="4"/>Глава администрации <text:s text:c="85"/>Н.М.Гулидов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Приложение № 1</text:p>
            <text:p text:style-name="P62">к постановлению главы администрации</text:p>
            <text:p text:style-name="P63">от<text:s/>17.02.2016 № 01</text:p>
          </table:table-cell>
        </table:table-row>
      </table:table>
      <text:p text:style-name="P64"/>
      <text:p text:style-name="P65">Положение об определении границ прилегающих к некоторым организациям и объектам территорий, на которых не допускается розничная продажа алкогольной продукции</text:p>
      <text:list text:style-name="WWNum2">
        <text:list-item text:start-value="1">
          <text:p text:style-name="P66"><text:span text:style-name="T67">Настоящее Положение разработано в соответствии с Федеральным </text:span><text:span text:style-name="T68">законом</text:span><text:span text:style-name="T69"> </text:span><text:span text:style-name="T70">от 22 ноябр</text:span><text:span text:style-name="T71">я 1995 года № 171-ФЗ</text:span><text:span text:style-name="T72"> 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  алкогольной  продукции», постановлением Правительства Российской Федерации от 2</text:span><text:span text:style-name="T73">7 декабря 2012 года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<text:s/></text:span><text:span text:style-name="T74">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 </text:span><text:span text:style-name="T75">постановлением</text:span><text:span text:style-name="T76"><text:s text:c="2"/></text:span><text:span text:style-name="T77">Администрации Алтайского края от 30.04.2013 № 245 «О</text:span><text:span text:style-name="T78"><text:s/>розничной продажи алкогольной продукции»</text:span><text:span text:style-name="T79">и определяет границы прилегающих  территорий, на которых не допускается розничная продажа алкогольной продукции.</text:span></text:p>
        </text:list-item>
        <text:list-item>
          <text:p text:style-name="P80"><text:span text:style-name="T81">Не допускается, розничная продажа алкогольной продукции в границах  муниципального образования<text:s/></text:span><text:span text:style-name="T82">Верх</text:span><text:span text:style-name="T83">-Ненинский сельсовет</text:span><text:span text:style-name="T84"><text:s/>на территориях, прилегающих:</text:span></text:p>
        </text:list-item>
      </text:list>
      <text:p text:style-name="P85">- к детским, образовательным, медицинским организациям и объектам спорта;</text:p>
      <text:p text:style-name="P86">- к <text:s/>розничным  рынкам и иным местам  массового  скопления граждан  и местам нахождения источников  повышенной  опасности,  определенным  органами </text:p>
      <text:p text:style-name="P87"> государственной  власти субъектов Российской Федерации в порядке, установленном  Правительством Российской Федерации.</text:p>
      <text:list text:style-name="WWNum3">
        <text:list-item text:start-value="3">
          <text:p text:style-name="P88"><text:span text:style-name="T89">Территория, прилегающая к организациям и объектам, указанным в </text:span><text:span text:style-name="T90">пункте 2</text:span><text:span text:style-name="T91">настоящего Положения (далее - прилегающая<text:s/></text:span><text:span text:style-name="T92">территория), включает обособленную территорию (при наличии таковой), а также территорию, определяемую с учетом конкретных особенностей местности и застройки, примыкающую к границам обособленной территории либо непосредственно к зданию (строению, сооружению</text:span><text:span text:style-name="T93">), в котором расположены организации и (или) объекты, указанные в </text:span><text:span text:style-name="T94">пункте 2</text:span><text:span text:style-name="T95">настоящего Положения (далее - дополнительная территория).</text:span></text:p>
        </text:list-item>
        <text:list-item>
          <text:p text:style-name="P96"><text:span text:style-name="T97">Обособленная территория - территория, границы которой обозначены ограждением (объектами искусственного происхождения), приле</text:span><text:span text:style-name="T98">гающая к зданию (строению, сооружению), в котором расположены организации и (или) объекты, указанные в</text:span><text:span text:style-name="T99">пункте 2</text:span><text:span text:style-name="T100"> настоящего Положения.</text:span></text:p>
        </text:list-item>
        <text:list-item>
          <text:p text:style-name="P101">Дополнительная территория определяется:</text:p>
        </text:list-item>
      </text:list>
      <text:p text:style-name="P102">а) при наличии обособленной территории - от входа для посетителей на обособленную территорию до входа для посетителей в стационарный торговый объект;</text:p>
      <text:p text:style-name="P103"><text:span text:style-name="T104">б) при отсутствии обособленной территории - от входа для посетителей в здание (строение, сооружение), в котором расположены организации и (или) объекты, указанные в </text:span><text:span text:style-name="T105">пункте 2</text:span><text:span text:style-name="T106">настоящего Полож</text:span><text:span text:style-name="T107">ения, до входа для посетителей в стационарный торговый объект.</text:span></text:p>
      <text:list text:style-name="WWNum4">
        <text:list-item text:start-value="6">
          <text:p text:style-name="P108"><text:span text:style-name="T109">Минимальное значение расстояния от организации и (или) объекта, указанных в пункте 2 настоящего Положения, до границ прилегающей территории в целях установления запрета на розничную продажу алк</text:span><text:span text:style-name="T110">огольной продукции в стационарных торговых объектах, а также в целях запрета на розничную продажу алкогольной продукции при оказании услуг общественного питания составляет:</text:span></text:p>
        </text:list-item>
      </text:list>
      <text:p text:style-name="P111">- от детских организаций до границ прилегающей территории - 50 метров;</text:p>
      <text:p text:style-name="P112">- от образовательных организаций до границ прилегающей территории - 50 метров;</text:p>
      <text:p text:style-name="P113">- от медицинских организаций до границ прилегающей территории - 15 метров;</text:p>
      <text:p text:style-name="P114">- от объектов спорта до границ прилегающей территории - 50 метров;</text:p>
      <text:p text:style-name="P115">- от розничных рынков до границ прилегающей территории - 50 метров;</text:p>
      <text:p text:style-name="P116">- от мест массового скопления граждан, определяемых органами государственной власти субъектов Российской Федерации, до границ прилегающей территории - 50 метров;</text:p>
      <text:p text:style-name="P117">- от мест нахождения источников повышенной опасности, определяемых органами государственной власти субъектов Российской Федерации, до границ прилегающей территории - 50 метров;</text:p>
      <text:p text:style-name="P118">7. Расстояние, указанное в п.6 настоящего Положения, определяется в метрах по кратчайшему маршруту движения пешехода с учетом сложившейся системы дорог,<text:s/>тротуаров, пешеходных путей от входа для посетителей в здание (строение, сооружение), в котором расположены организации и (или) объекты, указанные в пункте 2 настоящего Положения, до входа для посетителей в стационарный торговый объект. При пересечении пешеходной зоны с проезжей частью расстояние следует измерять по ближайшему пешеходному переходу.</text:p>
      <text:p text:style-name="P119">8. Определение расстояния от организации и (или) объекта, указанных в пункте 2 настоящего Положения, до границ прилегающей территории в целях установления запрета (разрешения) на розничную продажу алкогольной продукции в стационарных торговых объектах, а также в целях запрета (разрешения) на розничную продажу алкогольной продукции при оказании услуг общественного питания осуществляется комиссионно с обязательным<text:s/>участием:</text:p>
      <text:p text:style-name="P120">- представителя исполнительного органа местного самоуправления;</text:p>
      <text:p text:style-name="P121">- представителя органа исполнительной власти субъекта Российской Федерации, осуществляющего лицензирование розничной продажи алкогольной продукции;</text:p>
      <text:p text:style-name="P122">- представителя стационарного торгового объекта - соискателя лицензии на розничную продажу алкогольной продукции.</text:p>
      <text:p text:style-name="P123">За создание комиссионного замера расстояний от организации и (или) объекта, указанных в пункте 2 настоящего Положения, до границ прилегающей территории ответственность несет представитель стационарного торгового объекта (соискатель лицензии на розничную продажу алкогольной продукции).</text:p>
      <text:p text:style-name="P124">9. Исполнительный орган местного самоуправления отслеживает открытие новых объектов, указанных в пункте 2 настоящего Положения. Не позднее 1 месяца со дня ввода в постоянную эксплуатацию нового объекта исполнительный орган местного самоуправления направляет информацию о принятых решениях об определении границ прилегающих территорий в орган исполнительной власти субъекта Российской Федерации, осуществляющий лицензирование розничной продажи алкогольной продукции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Приложение № 2</text:p>
            <text:p text:style-name="P140">к постановлению главы администрации</text:p>
            <text:p text:style-name="P141">от 17.02.2016 № 01</text:p>
          </table:table-cell>
        </table:table-row>
      </table:table>
      <text:p text:style-name="P142"/>
      <text:p text:style-name="P143"><text:span text:style-name="T144">Способ расчета</text:span><text:span text:style-name="T145"><text:line-break/></text:span><text:span text:style-name="T146"> расстояния от организаций и (или) объектов,</text:span><text:span text:style-name="T147"><text:line-break/></text:span><text:span text:style-name="T148"> на которых не допускается розничная продажа<text:s/></text:span><text:span text:style-name="T149">алкогольной продукции, до границ прилегающих территорий</text:span></text:p>
      <text:p text:style-name="P150"><text:span text:style-name="T151">1. Настоящий Способ расчета расстояния от организаций и (или) объектов, на территориях которых не допускается розничная продажа алкогольной продукции, до границ прилегающих территорий включает определ</text:span><text:span text:style-name="T152">ение границ прилегающих к некоторым организациям и объектам территорий, на которых не допускается розничная продажа алкогольной продукции, и определение способа расчета и минимальных значений расстояний от организаций и (или) объектов, на территориях котор</text:span><text:span text:style-name="T153">ых не допускается розничная продажа алкогольной продукции, до границ прилегающих территорий.</text:span><text:span text:style-name="T154"><text:line-break/></text:span><text:span text:style-name="T155">1.1. Границы прилегающих к некоторым организациям и объектам территорий, на которых не допускается розничная продажа алкогольной продукции, определяются Администра</text:span><text:span text:style-name="T156">цией<text:s/></text:span><text:span text:style-name="T157">Верх-Ненинского сельсовета</text:span><text:span text:style-name="T158"><text:s/>с учетом границ существующих землеотводов.</text:span><text:span text:style-name="T159"><text:line-break/></text:span><text:span text:style-name="T160">1.2. Для определения расстояний от организаций и (или) объектов, на территориях которых не допускается розничная продажа алкогольной продукции, до границ прилегающих территорий испо</text:span><text:span text:style-name="T161">льзуется Генеральный план <text:s/>и топографическая съемка данной территории.</text:span><text:span text:style-name="T162"><text:line-break/></text:span><text:span text:style-name="T163">1.3. Определить следующий способ расчета расстояния от организаций и (или) объектов, на территориях которых не допускается розничная продажа алкогольной продукции, до границ прилегающих</text:span><text:span text:style-name="T164"><text:s/>территорий.</text:span><text:span text:style-name="T165"><text:line-break/></text:span><text:span text:style-name="T166">1.3.1. При отсутствии обособленной территории по пешеходной зоне (маршруту движения пешехода по тротуарам или пешеходным дорожкам) от входа для посетителей в здание (строение, сооружение), в котором расположены организации и (или) объекты, на<text:s/></text:span><text:span text:style-name="T167">территории которых не допускается розничная продажа алкогольной продукции, до входа для посетителей в стационарный торговый объект.</text:span><text:span text:style-name="T168"><text:line-break/></text:span><text:span text:style-name="T169">1.3.2. При наличии обособленной территории у стационарного торгового объекта и организации и (или) объекта, на территории ко</text:span><text:span text:style-name="T170">торого не допускается розничная продажа алкогольной продукции, - от входа для посетителей на обособленную территорию стационарного торгового объекта до входа на обособленную территорию организации и (или) объекта.</text:span><text:span text:style-name="T171"><text:line-break/></text:span><text:span text:style-name="T172">1.3.3. При наличии обособленной территории</text:span><text:span text:style-name="T173"><text:s/>только у объекта и организации и (или) объекта, на территории которого не допускается розничная продажа алкогольной продукции, - от входа для посетителей на обособленную территорию до входа для посетителей в стационарный торговый объект.</text:span><text:span text:style-name="T174"><text:line-break/></text:span><text:span text:style-name="T175">1.3.4. При пересе</text:span><text:span text:style-name="T176">чении пешеходной зоны с проезжей частью автомобильной дороги общего пользования расстояние измеряется по ближайшему пешеходному переходу. При отсутствии пешеходного перехода - на перекрестках по линии тротуаров или обочин.</text:span><text:span text:style-name="T177"><text:line-break/></text:span><text:span text:style-name="T178"><text:line-break/></text:span><text:span text:style-name="T179">1.4. Пожарные, запасные и иные в</text:span><text:span text:style-name="T180">ходы, выходы в здания (строения, сооружения), которые не используются для посетителей, при определении прилегающих территорий не учитываются.</text:span><text:span text:style-name="T181"><text:line-break/></text:span><text:span text:style-name="T182">При наличии у стационарного торгового объекта более одного входа, выхода для посетителей прилегающая территория оп</text:span><text:span text:style-name="T183">ределяется от каждого входа, выхода.</text:span><text:span text:style-name="T184"><text:line-break/></text:span><text:span text:style-name="T185">При наличии у организации и (или) объекта, на территории которого не допускается розничная продажа алкогольной продукции, более одного входа, выхода для посетителей прилегающая территория определяется от каждого входа,<text:s/></text:span><text:span text:style-name="T186">выхода.</text:span><text:span text:style-name="T187"><text:line-break/></text:span><text:span text:style-name="T188">1.5. В случаях, когда объект торговли, общественного питания и организации и (или) объекты, на территории которых не допускается розничная продажа алкогольной продукции, расположены в разных частях одного здания, сооружения, помещения (один почтовы</text:span><text:span text:style-name="T189">й адрес), но имеют обособленные входы и выходы, расстояние определяется от входа для посетителей в часть здания (строения, сооружения), в котором расположена организация и (или) объект, на территории которой не допускается розничная продажа алкогольной про</text:span><text:span text:style-name="T190">дукции, до входа для посетителей в стационарный торговый объект, объект, осуществляющий розничную продажу алкогольной продукции при оказании услуг общественного питания.</text:span><text:span text:style-name="T191"><text:line-break/></text:span><text:span text:style-name="T192">2. Минимальное значение расстояния от медицинских, детских, образовательных организаци</text:span><text:span text:style-name="T193">й, объектов спорта, оптовых и розничных рынков, <text:s/>мест массового скопления граждан, от мест нахождения источников повышенной опасности до границ прилегающих территорий для объектов, осуществляющих розничную продажу алкогольной продукции при оказании услуг о</text:span><text:span text:style-name="T194">бщественного питания, при наличии или отсутствии обособленной территории равно 20 м.</text:span><text:span text:style-name="T195"><text:line-break/></text:span><text:span text:style-name="T196">Минимальное значение расстояния от медицинских организаций до границ прилегающих территорий для объектов, осуществляющих розничную продажу алкогольной продукции в стациона</text:span><text:span text:style-name="T197">рных торговых объектах, при наличии или отсутствии обособленной территории равно 20 м.</text:span><text:span text:style-name="T198"><text:line-break/></text:span><text:span text:style-name="T199">Минимальное значение расстояния от детских, образовательных организаций, объектов спорта, оптовых и розничных рынков, от вокзалов и аэропортов, объектов военного назначе</text:span><text:span text:style-name="T200">ния до границ прилегающих территорий для объектов, осуществляющих розничную продажу алкогольной продукции в стационарных торговых объектах, при наличии обособленной территории у стационарного торгового объекта и организации и (или) объекта, на территории к</text:span><text:span text:style-name="T201">оторого не допускается розничная продажа алкогольной продукции, равно 50 метров, при наличии обособленной территории только у организации и (или) объекта, на территории которого не допускается розничная продажа алкогольной продукции, равно 60 м, при отсутс</text:span><text:span text:style-name="T202">твии обособленной территории - 80 м.</text:span><text:span text:style-name="T203"><text:line-break/></text:span><text:span text:style-name="T204">Минимальное значение расстояния от мест массового скопления граждан, от мест нахождения источников повышенной опасности до границ прилегающих территорий для объектов, осуществляющих розничную продажу алкогольной продукц</text:span><text:span text:style-name="T205">ии в стационарных торговых объектах, при наличии или отсутствии обособленной территории равно 100 м.</text:span></text:p>
      <text:p text:style-name="Standard"/>
      <text:p text:style-name="Standard"/>
      <text:p text:style-name="Standard"/>
      <text:p text:style-name="Standard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Приложение № 3</text:p>
            <text:p text:style-name="P217">к постановлению главы администрации</text:p>
            <text:p text:style-name="P218">от 17.02.2016 № 01</text:p>
          </table:table-cell>
        </table:table-row>
      </table:table>
      <text:p text:style-name="P219"/>
      <text:p text:style-name="P220">Перечень</text:p>
      <text:p text:style-name="P221">учреждений и организаций, являющихся местами массового скопления<text:s/>граждан и местами нахождения источников повышенной опасности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№ п/п</text:p>
          </table:table-cell>
          <table:table-cell table:style-name="TableCell230">
            <text:p text:style-name="P231">Наименование учреждения, организаций</text:p>
          </table:table-cell>
          <table:table-cell table:style-name="TableCell232">
            <text:p text:style-name="P233">Адрес местонахождения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Обычныйвеб"><text:span text:style-name="T238">Администрация<text:s/></text:span><text:span text:style-name="T239">Верх-Ненинского</text:span><text:span text:style-name="T240"><text:s/>сельсовета</text:span></text:p>
          </table:table-cell>
          <table:table-cell table:style-name="TableCell241">
            <text:p text:style-name="P242"><text:span text:style-name="T243">с.<text:s/></text:span><text:span text:style-name="T244">Верх-Неня</text:span><text:span text:style-name="T245">,</text:span></text:p>
            <text:p text:style-name="P246"><text:span text:style-name="T247">ул.<text:s/></text:span><text:span text:style-name="T248">Леухина</text:span><text:span text:style-name="T249">, д. 1</text:span>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МКОУ Верх-Ненинская средняя общеобразовательная<text:s/>школа</text:p>
          </table:table-cell>
          <table:table-cell table:style-name="TableCell255">
            <text:p text:style-name="P256"><text:span text:style-name="T257">с.<text:s/></text:span><text:span text:style-name="T258">Верх-Неня</text:span><text:span text:style-name="T259">,</text:span></text:p>
            <text:p text:style-name="P260"><text:span text:style-name="T261">ул.<text:s/></text:span><text:span text:style-name="T262">Школьная</text:span><text:span text:style-name="T263">, д. 10</text:span><text:span text:style-name="T264">а</text:span>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МБДОУ детский сад «Ёлочка»</text:p>
          </table:table-cell>
          <table:table-cell table:style-name="TableCell270">
            <text:p text:style-name="P271"><text:span text:style-name="T272">с.<text:s/></text:span><text:span text:style-name="T273">Верх-Неня</text:span><text:span text:style-name="T274">,</text:span></text:p>
            <text:p text:style-name="P275"><text:span text:style-name="T276">ул.<text:s/></text:span><text:span text:style-name="T277">Мира</text:span><text:span text:style-name="T278">, д. 3</text:span>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Верх-Ненинский ФАП</text:p>
          </table:table-cell>
          <table:table-cell table:style-name="TableCell284">
            <text:p text:style-name="P285"><text:span text:style-name="T286">с.<text:s/></text:span><text:span text:style-name="T287">Верх-Неня</text:span><text:span text:style-name="T288">,</text:span></text:p>
            <text:p text:style-name="P289"><text:span text:style-name="T290">ул.<text:s/></text:span><text:span text:style-name="T291">Мира</text:span><text:span text:style-name="T292">, д. 3</text:span>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Сельская библиотека</text:p>
          </table:table-cell>
          <table:table-cell table:style-name="TableCell298">
            <text:p text:style-name="P299"><text:span text:style-name="T300">с.<text:s/></text:span><text:span text:style-name="T301">Верх-Неня</text:span><text:span text:style-name="T302">,</text:span></text:p>
            <text:p text:style-name="P303"><text:span text:style-name="T304">ул.<text:s/></text:span><text:span text:style-name="T305">Мира</text:span><text:span text:style-name="T306">, д. 3</text:span>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Сельский клуб</text:p>
          </table:table-cell>
          <table:table-cell table:style-name="TableCell312">
            <text:p text:style-name="P313"><text:span text:style-name="T314">с.<text:s/></text:span><text:span text:style-name="T315">Верх-Неня</text:span><text:span text:style-name="T316">,</text:span></text:p>
            <text:p text:style-name="P317"><text:span text:style-name="T318">ул.<text:s/></text:span><text:span text:style-name="T319">Леухина</text:span><text:span text:style-name="T320">, д. 1</text:span>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Приложение №</text:p>
            <text:p text:style-name="P357">к постановлению главы администрации</text:p>
            <text:p text:style-name="P358">от 17.02.2016 № 01</text:p>
          </table:table-cell>
        </table:table-row>
      </table:table>
      <text:p text:style-name="P359"/>
      <text:p text:style-name="P360">Схема</text:p>
      <text:p text:style-name="P361">границ, прилегающих к организациям и объектам территорий,</text:p>
      <text:p text:style-name="P362">на которых не допускается розничная продажа алкогольной продукции</text:p>
      <text:p text:style-name="P363"/>
      <text:p text:style-name="P364"><text:s text:c="85"/>ул. Школьная 10а</text:p>
      <text:p text:style-name="P365"><text:span text:style-name="T366"><draw:custom-shape svg:x="5.19444in" svg:y="0.12917in" svg:width="1.625in" svg:height="0.54236in" draw:z-index="251654656" draw:id="id0" draw:style-name="a0" draw:name="Rectangle 3" text:anchor-type="paragraph"><svg:desc/><text:p text:style-name="P367">ВСОШ</text:p><draw:enhanced-geometry draw:type="non-primitive" svg:viewBox="0 0 21600 21600" draw:enhanced-path="M 0 0 L 21600 0 21600 21600 0 21600 Z N"/></draw:custom-shape></text:span><text:span text:style-name="T368"><draw:custom-shape svg:x="7.90278in" svg:y="0.04583in" svg:width="0in" svg:height="0.51042in" draw:z-index="251658752" draw:id="id1" draw:style-name="a1" draw:name="Line 4" text:anchor-type="paragraph"><svg:desc/><text:p text:style-name="Обычный"/><draw:enhanced-geometry draw:type="non-primitive" svg:viewBox="0 0 0 466725" draw:enhanced-path="M 0 0 L 1 466725 N" draw:text-areas="?f8 ?f9 ?f8 ?f11" draw:glue-points="?f8 ?f9 ?f8 ?f10 ?f8 ?f11 ?f8 ?f10 ?f8 ?f9 ?f8 ?f11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6725"/><draw:equation draw:name="f8" draw:formula="0 / ?f6"/><draw:equation draw:name="f9" draw:formula="0 / ?f7"/><draw:equation draw:name="f10" draw:formula="233363 / ?f7"/><draw:equation draw:name="f11" draw:formula="466725 / ?f7"/></draw:enhanced-geometry></draw:custom-shape></text:span><text:span text:style-name="T369"><draw:custom-shape svg:x="6.78819in" svg:y="0.04583in" svg:width="1.11458in" svg:height="0.01042in" draw:z-index="251659776" draw:id="id2" draw:style-name="a2" draw:name="Line 5" text:anchor-type="paragraph"><svg:desc/><text:p text:style-name="Обычный"/><draw:enhanced-geometry draw:type="non-primitive" svg:viewBox="0 0 1019171 9528" draw:enhanced-path="M 0 0 L 1019171 9528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171"/><draw:equation draw:name="f7" draw:formula="?f4 / 9528"/><draw:equation draw:name="f8" draw:formula="509586 * ?f5 / 1019171"/><draw:equation draw:name="f9" draw:formula="0 * ?f4 / 9528"/><draw:equation draw:name="f10" draw:formula="1019171 * ?f5 / 1019171"/><draw:equation draw:name="f11" draw:formula="4764 * ?f4 / 9528"/><draw:equation draw:name="f12" draw:formula="9528 * ?f4 / 9528"/><draw:equation draw:name="f13" draw:formula="0 * ?f5 / 101917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370"/>
      <text:p text:style-name="P371"><text:span text:style-name="T372"><draw:custom-shape svg:x="7.90278in" svg:y="0.03472in" svg:width="0.02083in" svg:height="4.23958in" draw:z-index="251657728" draw:id="id3" draw:style-name="a3" draw:name="Line 6" text:anchor-type="paragraph"><svg:desc/><text:p text:style-name="Обычный"/><draw:enhanced-geometry draw:type="non-primitive" svg:viewBox="0 0 19046 3876671" draw:enhanced-path="M 0 0 L 19046 3876671 N" draw:text-areas="?f19 ?f15 ?f16 ?f18" draw:glue-points="?f14 ?f15 ?f16 ?f17 ?f14 ?f18 ?f19 ?f17 ?f19 ?f15 ?f16 ?f18" draw:glue-point-leaving-directions="-360.0001, -90, -180, -270, 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6"/><draw:equation draw:name="f7" draw:formula="?f4 / 3876671"/><draw:equation draw:name="f8" draw:formula="9523 * ?f5 / 19046"/><draw:equation draw:name="f9" draw:formula="0 * ?f4 / 3876671"/><draw:equation draw:name="f10" draw:formula="19046 * ?f5 / 19046"/><draw:equation draw:name="f11" draw:formula="1938336 * ?f4 / 3876671"/><draw:equation draw:name="f12" draw:formula="3876671 * ?f4 / 3876671"/><draw:equation draw:name="f13" draw:formula="0 * ?f5 / 190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373"/>
      <text:p text:style-name="P374"><text:span text:style-name="T375"><draw:custom-shape svg:x="5.69028in" svg:y="1.50764in" svg:width="0.01042in" svg:height="0.01042in" draw:z-index="251651584" draw:id="id4" draw:style-name="a4" draw:name="Rectangle 7" text:anchor-type="paragraph"><svg:desc/><text:p text:style-name="Обычный"/><draw:enhanced-geometry draw:type="non-primitive" svg:viewBox="0 0 21600 21600" draw:enhanced-path="M 0 0 L 21600 0 21600 21600 0 21600 Z N"/></draw:custom-shape></text:span><text:span text:style-name="T376"><draw:custom-shape svg:x="0.24653in" svg:y="4.10694in" svg:width="1.58333in" svg:height="0.58333in" draw:z-index="251652608" draw:id="id5" draw:style-name="a5" draw:name="Rectangle 8" text:anchor-type="paragraph"><svg:desc/><text:p text:style-name="P377">Администрация</text:p><text:p text:style-name="P378">ул. Леухина, д.1</text:p><draw:enhanced-geometry draw:type="non-primitive" svg:viewBox="0 0 21600 21600" draw:enhanced-path="M 0 0 L 21600 0 21600 21600 0 21600 Z N"/></draw:custom-shape></text:span><text:span text:style-name="T379"><draw:custom-shape svg:x="3.93403in" svg:y="2.83611in" svg:width="1.08333in" svg:height="0.54236in" draw:z-index="251653632" draw:id="id6" draw:style-name="a6" draw:name="Rectangle 9" text:anchor-type="paragraph"><svg:desc/><text:p text:style-name="P380">Магазин</text:p><text:p text:style-name="P381">ул.Леухина д.8а</text:p><draw:enhanced-geometry draw:type="non-primitive" svg:viewBox="0 0 21600 21600" draw:enhanced-path="M 0 0 L 21600 0 21600 21600 0 21600 Z N"/></draw:custom-shape></text:span><text:span text:style-name="T382"><draw:custom-shape svg:x="9.06944in" svg:y="1.00278in" svg:width="1.26042in" svg:height="0.56319in" draw:z-index="251655680" draw:id="id7" draw:style-name="a7" draw:name="Rectangle 10" text:anchor-type="paragraph"><svg:desc/><text:p text:style-name="P383">Детский сад</text:p><draw:enhanced-geometry draw:type="non-primitive" svg:viewBox="0 0 21600 21600" draw:enhanced-path="M 0 0 L 21600 0 21600 21600 0 21600 Z N"/></draw:custom-shape></text:span></text:p>
      <text:p text:style-name="P384"/>
      <text:p text:style-name="P385"/>
      <text:p text:style-name="P386"/>
      <text:p text:style-name="P387"><text:span text:style-name="T388"><draw:custom-shape svg:x="-0.59722in" svg:y="3.03819in" svg:width="8.52083in" svg:height="0.03125in" draw:z-index="251656704" draw:id="id8" draw:style-name="a8" draw:name="Line 11" text:anchor-type="paragraph"><svg:desc/><text:p text:style-name="Обычный"/><draw:enhanced-geometry draw:type="non-primitive" svg:viewBox="0 0 7791446 28575" draw:enhanced-path="M 0 0 L 7791446 28575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46"/><draw:equation draw:name="f7" draw:formula="?f4 / 28575"/><draw:equation draw:name="f8" draw:formula="3895723 * ?f5 / 7791446"/><draw:equation draw:name="f9" draw:formula="0 * ?f4 / 28575"/><draw:equation draw:name="f10" draw:formula="7791446 * ?f5 / 7791446"/><draw:equation draw:name="f11" draw:formula="14288 * ?f4 / 28575"/><draw:equation draw:name="f12" draw:formula="28575 * ?f4 / 28575"/><draw:equation draw:name="f13" draw:formula="0 * ?f5 / 77914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389"><draw:custom-shape svg:x="7.90278in" svg:y="1.25694in" svg:width="1.65625in" svg:height="0in" draw:z-index="251660800" draw:id="id9" draw:style-name="a9" draw:name="Line 12" text:anchor-type="paragraph"><svg:desc/><text:p text:style-name="Обычный"/><draw:enhanced-geometry draw:type="non-primitive" svg:viewBox="0 0 1514475 0" draw:enhanced-path="M 0 0 L 15144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0"/><draw:equation draw:name="f8" draw:formula="757238 / ?f6"/><draw:equation draw:name="f9" draw:formula="0 / ?f7"/><draw:equation draw:name="f10" draw:formula="1514475 / ?f6"/><draw:equation draw:name="f11" draw:formula="0 / ?f6"/></draw:enhanced-geometry></draw:custom-shape></text:span><text:span text:style-name="T390"><draw:custom-shape svg:x="9.55903in" svg:y="0.79861in" svg:width="0in" svg:height="0.45833in" draw:z-index="251661824" draw:id="id10" draw:style-name="a10" draw:name="Line 13" text:anchor-type="paragraph"><svg:desc/><text:p text:style-name="Обычный"/><draw:enhanced-geometry draw:type="non-primitive" svg:viewBox="0 0 0 419100" draw:enhanced-path="M 0 0 L 1 419100 N" draw:text-areas="?f8 ?f9 ?f8 ?f11" draw:glue-points="?f8 ?f9 ?f8 ?f10 ?f8 ?f11 ?f8 ?f10 ?f8 ?f9 ?f8 ?f11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9100"/><draw:equation draw:name="f8" draw:formula="0 / ?f6"/><draw:equation draw:name="f9" draw:formula="0 / ?f7"/><draw:equation draw:name="f10" draw:formula="209550 / ?f7"/><draw:equation draw:name="f11" draw:formula="419100 / ?f7"/></draw:enhanced-geometry></draw:custom-shape></text:span><text:span text:style-name="T391"><draw:custom-shape svg:x="1.09028in" svg:y="3.06944in" svg:width="0.01042in" svg:height="0.27083in" draw:z-index="251662848" draw:id="id11" draw:style-name="a11" draw:name="Line 14" text:anchor-type="paragraph"><svg:desc/><text:p text:style-name="Обычный"/><draw:enhanced-geometry draw:type="non-primitive" svg:viewBox="0 0 9528 247646" draw:enhanced-path="M 0 0 L 9528 247646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247646"/><draw:equation draw:name="f8" draw:formula="4764 * ?f5 / 9528"/><draw:equation draw:name="f9" draw:formula="0 * ?f4 / 247646"/><draw:equation draw:name="f10" draw:formula="9528 * ?f5 / 9528"/><draw:equation draw:name="f11" draw:formula="123823 * ?f4 / 247646"/><draw:equation draw:name="f12" draw:formula="247646 * ?f4 / 247646"/><draw:equation draw:name="f13" draw:formula="0 * ?f5 / 952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392"><draw:custom-shape svg:x="4.16319in" svg:y="2.61111in" svg:width="0in" svg:height="0.45833in" draw:z-index="251663872" draw:id="id12" draw:style-name="a12" draw:name="Line 15" text:anchor-type="paragraph"><svg:desc/><text:p text:style-name="Обычный"/><draw:enhanced-geometry draw:type="non-primitive" svg:viewBox="0 0 0 419100" draw:enhanced-path="M 0 0 L 1 4191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9100"/><draw:equation draw:name="f8" draw:formula="0 / ?f6"/><draw:equation draw:name="f9" draw:formula="0 / ?f7"/><draw:equation draw:name="f10" draw:formula="209550 / ?f7"/><draw:equation draw:name="f11" draw:formula="419100 / ?f7"/></draw:enhanced-geometry></draw:custom-shape></text:span><text:span text:style-name="T393">ул. Мира 3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Галина</dc:creator>
    <meta:creation-date>2009-04-16T11:32:00Z</meta:creation-date>
    <dc:date>2016-06-09T05:51:00Z</dc:date>
    <meta:print-date>2016-04-10T12:34:00Z</meta:print-date>
    <meta:template xlink:href="Normal" xlink:type="simple"/>
    <meta:editing-cycles>9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95" meta:character-count="15348" meta:row-count="109" meta:non-whitespace-character-count="13083"/>
  </office:meta>
</office:document-meta>
</file>