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Arial" fo:language="ru" fo:country="RU"/>
    </style:style>
    <style:style style:name="T10" style:parent-style-name="Основнойшрифтабзаца" style:family="text">
      <style:text-properties style:font-name="Arial" fo:language="ru" fo:country="RU"/>
    </style:style>
    <style:style style:name="T11" style:parent-style-name="Основнойшрифтабзаца" style:family="text">
      <style:text-properties style:font-name="Arial"/>
    </style:style>
    <style:style style:name="T12" style:parent-style-name="Основнойшрифтабзаца" style:family="text">
      <style:text-properties style:font-name="Arial" fo:language="ru" fo:country="RU"/>
    </style:style>
    <style:style style:name="T13" style:parent-style-name="Основнойшрифтабзаца" style:family="text">
      <style:text-properties style:font-name="Arial"/>
    </style:style>
    <style:style style:name="T14" style:parent-style-name="Основнойшрифтабзаца" style:family="text">
      <style:text-properties style:font-name="Arial" fo:language="ru" fo:country="RU"/>
    </style:style>
    <style:style style:name="T15" style:parent-style-name="Основнойшрифтабзаца" style:family="text">
      <style:text-properties style:font-name="Arial"/>
    </style:style>
    <style:style style:name="T16" style:parent-style-name="Основнойшрифтабзаца" style:family="text">
      <style:text-properties style:font-name="Arial"/>
    </style:style>
    <style:style style:name="T17" style:parent-style-name="Основнойшрифтабзаца" style:family="text">
      <style:text-properties style:font-name="Arial" fo:language="ru" fo:country="RU"/>
    </style:style>
    <style:style style:name="TableColumn19" style:family="table-column">
      <style:table-column-properties style:column-width="3.3458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23in" fo:margin-left="0.031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FFFFFF" fo:border-left="0.0034in solid #FFFFFF" fo:border-bottom="0.0034in solid #FFFFFF" fo:border-right="none" fo:padding-top="0.0381in" fo:padding-left="0.0381in" fo:padding-bottom="0.0381in" fo:padding-right="0.0381in"/>
    </style:style>
    <style:style style:name="P23" style:parent-style-name="Обычныйвеб" style:family="paragraph">
      <style:paragraph-properties style:snap-to-layout-grid="false" fo:margin-top="0in" fo:margin-bottom="0in"/>
    </style:style>
    <style:style style:name="T24" style:parent-style-name="Основнойшрифтабзаца" style:family="text">
      <style:text-properties style:font-name="Arial" fo:color="#000000"/>
    </style:style>
    <style:style style:name="T25" style:parent-style-name="Основнойшрифтабзаца" style:family="text">
      <style:text-properties style:font-name="Arial" fo:color="#000000" fo:language="ru" fo:country="RU"/>
    </style:style>
    <style:style style:name="T26" style:parent-style-name="Основнойшрифтабзаца" style:family="text">
      <style:text-properties style:font-name="Arial" fo:color="#000000"/>
    </style:style>
    <style:style style:name="T27" style:parent-style-name="Основнойшрифтабзаца" style:family="text">
      <style:text-properties style:font-name="Arial" fo:color="#000000" fo:language="ru" fo:country="RU"/>
    </style:style>
    <style:style style:name="T28" style:parent-style-name="Основнойшрифтабзаца" style:family="text">
      <style:text-properties style:font-name="Arial" fo:color="#000000"/>
    </style:style>
    <style:style style:name="T29" style:parent-style-name="Основнойшрифтабзаца" style:family="text">
      <style:text-properties style:font-name="Arial" fo:color="#000000" fo:language="ru" fo:country="RU"/>
    </style:style>
    <style:style style:name="TableCell30" style:family="table-cell">
      <style:table-cell-properties fo:border="0.0034in solid #FFFFFF" fo:padding-top="0.0381in" fo:padding-left="0.0381in" fo:padding-bottom="0.0381in" fo:padding-right="0.0381in"/>
    </style:style>
    <style:style style:name="P31" style:parent-style-name="Заголовок1" style:family="paragraph">
      <style:paragraph-properties fo:text-align="justify" fo:margin-top="0in" fo:margin-bottom="0in" fo:text-indent="0.4923in" fo:background-color="#FFFFFF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2" style:parent-style-name="Заголовок1" style:family="paragraph">
      <style:paragraph-properties fo:text-align="justify" fo:margin-top="0in" fo:margin-bottom="0in" fo:text-indent="0.4923in" fo:background-color="#FFFFFF"/>
    </style:style>
    <style:style style:name="T33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1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/>
    </style:style>
    <style:style style:name="P42" style:parent-style-name="Заголовок1" style:family="paragraph">
      <style:paragraph-properties fo:text-align="center" fo:margin-top="0in" fo:margin-bottom="0in" fo:text-indent="0.4923in" fo:background-color="#FFFFFF"/>
    </style:style>
    <style:style style:name="T43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Arial" style:font-name-complex="Times New Roman" fo:font-weight="normal" style:font-weight-asian="normal" style:font-weight-complex="normal" fo:font-size="12pt" style:font-size-asian="12pt" style:font-size-complex="12pt"/>
    </style:style>
    <style:style style:name="P46" style:parent-style-name="Заголовок1" style:family="paragraph">
      <style:paragraph-properties fo:text-align="justify" fo:margin-top="0in" fo:margin-bottom="0in" fo:background-color="#FFFFFF"/>
    </style:style>
    <style:style style:name="T47" style:parent-style-name="Основнойшрифтабзаца" style:family="text">
      <style:text-properties style:font-name="Arial" style:font-name-complex="Times New Roman" fo:font-weight="normal" style:font-weight-asian="normal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T49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1" style:parent-style-name="Основнойшрифтабзаца" style:family="text">
      <style:text-properties style:font-name="Arial" style:font-weight-complex="normal" fo:color="#000000" fo:font-size="12pt" style:font-size-asian="12pt" style:font-size-complex="12pt" fo:language="ru" fo:country="RU"/>
    </style:style>
    <style:style style:name="T52" style:parent-style-name="Основнойшрифтабзаца" style:family="text">
      <style:text-properties style:font-name="Arial" style:font-name-asian="Times New Roman" style:font-name-complex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T53" style:parent-style-name="Основнойшрифтабзаца" style:family="text">
      <style:text-properties style:font-name="Arial" fo:font-weight="normal" style:font-weight-asian="normal" style:font-weight-complex="normal" fo:color="#000000" fo:font-size="12pt" style:font-size-asian="12pt" style:font-size-complex="12pt" fo:language="ru" fo:country="RU"/>
    </style:style>
    <style:style style:name="P54" style:parent-style-name="Textbody" style:family="paragraph">
      <style:paragraph-properties fo:text-align="justify" fo:margin-bottom="0in" fo:background-color="#FFFFFF"/>
      <style:text-properties style:font-name="Arial" fo:color="#000000" fo:language="ru" fo:country="RU"/>
    </style:style>
    <style:style style:name="P55" style:parent-style-name="Textbody" style:family="paragraph">
      <style:paragraph-properties fo:text-align="justify" fo:margin-bottom="0in" fo:background-color="#FFFFFF"/>
    </style:style>
    <style:style style:name="T56" style:parent-style-name="Основнойшрифтабзаца" style:family="text">
      <style:text-properties style:font-name="Arial" fo:color="#000000" fo:language="ru" fo:country="RU"/>
    </style:style>
    <style:style style:name="T57" style:parent-style-name="Основнойшрифтабзаца" style:family="text">
      <style:text-properties style:font-name="Arial" fo:language="ru" fo:country="RU"/>
    </style:style>
    <style:style style:name="T58" style:parent-style-name="Основнойшрифтабзаца" style:family="text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 fo:language="ru" fo:country="RU"/>
    </style:style>
    <style:style style:name="P62" style:parent-style-name="Standard" style:family="paragraph">
      <style:text-properties style:font-name="Arial" fo:language="ru" fo:country="RU"/>
    </style:style>
    <style:style style:name="P63" style:parent-style-name="Standard" style:family="paragraph">
      <style:text-properties style:font-name="Arial" fo:language="ru" fo:country="RU"/>
    </style:style>
    <style:style style:name="P64" style:parent-style-name="Standard" style:family="paragraph">
      <style:text-properties style:font-name="Arial" fo:language="ru" fo:country="RU"/>
    </style:style>
    <style:style style:name="P65" style:parent-style-name="Standard" style:family="paragraph">
      <style:text-properties style:font-name="Arial" fo:language="ru" fo:country="RU"/>
    </style:style>
    <style:style style:name="P66" style:parent-style-name="Standard" style:family="paragraph">
      <style:text-properties style:font-name="Arial" fo:language="ru" fo:country="RU"/>
    </style:style>
    <style:style style:name="P67" style:parent-style-name="Standard" style:family="paragraph">
      <style:text-properties style:font-name="Arial" fo:language="ru" fo:country="RU"/>
    </style:style>
    <style:style style:name="P68" style:parent-style-name="Standard" style:family="paragraph">
      <style:text-properties style:font-name="Arial" fo:language="ru" fo:country="RU"/>
    </style:style>
    <style:style style:name="P69" style:parent-style-name="Standard" style:family="paragraph">
      <style:text-properties style:font-name="Arial" fo:language="ru" fo:country="RU"/>
    </style:style>
    <style:style style:name="P70" style:parent-style-name="Standard" style:family="paragraph">
      <style:text-properties style:font-name="Arial" fo:language="ru" fo:country="RU"/>
    </style:style>
    <style:style style:name="P71" style:parent-style-name="Standard" style:family="paragraph">
      <style:text-properties style:font-name="Arial" fo:language="ru" fo:country="RU"/>
    </style:style>
    <style:style style:name="P72" style:parent-style-name="Standard" style:family="paragraph">
      <style:text-properties style:font-name="Arial" fo:language="ru" fo:country="RU"/>
    </style:style>
    <style:style style:name="P73" style:parent-style-name="Standard" style:family="paragraph">
      <style:text-properties style:font-name="Arial" fo:language="ru" fo:country="RU"/>
    </style:style>
    <style:style style:name="P74" style:parent-style-name="Standard" style:family="paragraph">
      <style:text-properties style:font-name="Arial" fo:language="ru" fo:country="RU"/>
    </style:style>
    <style:style style:name="P75" style:parent-style-name="Standard" style:family="paragraph">
      <style:text-properties style:font-name="Arial" fo:language="ru" fo:country="RU"/>
    </style:style>
    <style:style style:name="P76" style:parent-style-name="Standard" style:family="paragraph">
      <style:text-properties style:font-name="Arial" fo:language="ru" fo:country="RU"/>
    </style:style>
    <style:style style:name="P77" style:parent-style-name="Standard" style:family="paragraph">
      <style:text-properties style:font-name="Arial" fo:language="ru" fo:country="RU"/>
    </style:style>
    <style:style style:name="P78" style:parent-style-name="Standard" style:family="paragraph">
      <style:text-properties style:font-name="Arial" fo:language="ru" fo:country="RU"/>
    </style:style>
    <style:style style:name="P79" style:parent-style-name="Standard" style:family="paragraph">
      <style:text-properties style:font-name="Arial" fo:language="ru" fo:country="RU"/>
    </style:style>
    <style:style style:name="P80" style:parent-style-name="Standard" style:family="paragraph">
      <style:text-properties style:font-name="Arial" fo:language="ru" fo:country="RU"/>
    </style:style>
    <style:style style:name="P81" style:parent-style-name="Standard" style:family="paragraph">
      <style:text-properties style:font-name="Arial" fo:language="ru" fo:country="RU"/>
    </style:style>
    <style:style style:name="P82" style:parent-style-name="Standard" style:family="paragraph">
      <style:text-properties style:font-name="Arial" fo:language="ru" fo:country="RU"/>
    </style:style>
    <style:style style:name="TableColumn84" style:family="table-column">
      <style:table-column-properties style:column-width="3.3458in" style:use-optimal-column-width="false"/>
    </style:style>
    <style:style style:name="TableColumn85" style:family="table-column">
      <style:table-column-properties style:column-width="3.7486in" style:use-optimal-column-width="false"/>
    </style:style>
    <style:style style:name="Table83" style:family="table">
      <style:table-properties style:width="7.0944in" fo:margin-left="0.031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1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2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3" style:parent-style-name="TableContents" style:family="paragraph">
      <style:paragraph-properties fo:text-align="end"/>
      <style:text-properties style:font-name="Arial" fo:font-size="10pt" style:font-size-asian="10pt" style:font-size-complex="10pt" fo:language="ru" fo:country="RU"/>
    </style:style>
    <style:style style:name="P94" style:parent-style-name="Standard" style:family="paragraph">
      <style:text-properties fo:font-weight="bold" style:font-weight-asian="bold" style:font-weight-complex="bold" fo:language="ru" fo:country="RU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9" style:family="table-column">
      <style:table-column-properties style:column-width="0.4368in" style:use-optimal-column-width="false"/>
    </style:style>
    <style:style style:name="TableColumn100" style:family="table-column">
      <style:table-column-properties style:column-width="2.4062in" style:use-optimal-column-width="false"/>
    </style:style>
    <style:style style:name="TableColumn101" style:family="table-column">
      <style:table-column-properties style:column-width="1.5527in" style:use-optimal-column-width="false"/>
    </style:style>
    <style:style style:name="TableColumn102" style:family="table-column">
      <style:table-column-properties style:column-width="2.677in" style:use-optimal-column-width="false"/>
    </style:style>
    <style:style style:name="Table98" style:family="table">
      <style:table-properties style:width="7.0729in" fo:margin-left="0.031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/>
    </style:style>
    <style:style style:name="T10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112" style:family="table-cell">
      <style:table-cell-properties fo:border="0.0034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bottom="0.0833in"/>
    </style:style>
    <style:style style:name="T119" style:parent-style-name="Основнойшрифтабзаца" style:family="text">
      <style:text-properties fo:font-weight="bold" style:font-weight-asian="bold" fo:language="ru" fo:country="RU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font-weight="bold" style:font-weight-asian="bold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Times New Roman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35" style:parent-style-name="Основнойшрифтабзаца" style:family="text">
      <style:text-properties style:font-name-complex="Times New Roman" fo:font-weight="bold" style:font-weight-asian="bold"/>
    </style:style>
    <style:style style:name="T136" style:parent-style-name="Основнойшрифтабзаца" style:family="text">
      <style:text-properties style:font-name-complex="Times New Roman" fo:font-weight="bold" style:font-weight-asian="bold"/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-complex="Times New Roman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fo:margin-bottom="0.0833in"/>
    </style:style>
    <style:style style:name="T14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/>
    </style:style>
    <style:style style:name="T144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 fo:language="ru" fo:country="RU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Times New Roman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margin-bottom="0.0833in"/>
    </style:style>
    <style:style style:name="T16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6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6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8" style:parent-style-name="Основнойшрифтабзаца" style:family="text">
      <style:text-properties style:font-name-complex="Times New Roman" style:font-weight-complex="bold" fo:color="#000000"/>
    </style:style>
    <style:style style:name="T16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70" style:parent-style-name="Основнойшрифтабзаца" style:family="text">
      <style:text-properties style:font-name-complex="Times New Roman" style:font-weight-complex="bold" fo:color="#000000"/>
    </style:style>
    <style:style style:name="T17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7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7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74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 fo:language="ru" fo:country="RU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8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8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83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84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margin-bottom="0.0833in"/>
    </style:style>
    <style:style style:name="T18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90" style:parent-style-name="Основнойшрифтабзаца" style:family="text">
      <style:text-properties style:font-name-complex="Times New Roman" style:font-weight-complex="bold" fo:color="#000000"/>
    </style:style>
    <style:style style:name="T191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92" style:parent-style-name="Основнойшрифтабзаца" style:family="text">
      <style:text-properties style:font-name-complex="Times New Roman" style:font-weight-complex="bold" fo:color="#000000"/>
    </style:style>
    <style:style style:name="T19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19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9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language="ru" fo:country="RU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margin-bottom="0.0833in"/>
    </style:style>
    <style:style style:name="T20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0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0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-complex="Times New Roman" fo:language="ru" fo:country="RU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11" style:parent-style-name="Основнойшрифтабзаца" style:family="text">
      <style:text-properties style:font-name-complex="Times New Roman" style:font-weight-complex="bold" fo:color="#000000"/>
    </style:style>
    <style:style style:name="T21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13" style:parent-style-name="Основнойшрифтабзаца" style:family="text">
      <style:text-properties style:font-name-complex="Times New Roman" style:font-weight-complex="bold" fo:color="#000000"/>
    </style:style>
    <style:style style:name="T214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15" style:parent-style-name="Основнойшрифтабзаца" style:family="text">
      <style:text-properties style:font-name-complex="Times New Roman" fo:font-weight="bold" style:font-weight-asian="bold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19" style:parent-style-name="Основнойшрифтабзаца" style:family="text">
      <style:text-properties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TableContents" style:family="paragraph">
      <style:text-properties style:font-name-complex="Times New Roman" fo:language="ru" fo:country="RU"/>
    </style:style>
    <style:style style:name="TableCell223" style:family="table-cell">
      <style:table-cell-properties fo:border="0.0069in solid #000000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 fo:margin-bottom="0.0833i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font-weight="bold" style:font-weight-asian="bold"/>
    </style:style>
    <style:style style:name="T227" style:parent-style-name="Основнойшрифтабзаца" style:family="text">
      <style:text-properties style:font-name-complex="Times New Roman" fo:font-weight="bold" style:font-weight-asian="bold"/>
    </style:style>
    <style:style style:name="T228" style:parent-style-name="Основнойшрифтабзаца" style:family="text">
      <style:text-properties style:font-name-complex="Times New Roman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TableContents" style:family="paragraph">
      <style:text-properties style:font-name-complex="Times New Roman" fo:language="ru" fo:country="RU"/>
    </style:style>
    <style:style style:name="TableCell231" style:family="table-cell">
      <style:table-cell-properties fo:border="0.0069in solid #000000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margin-bottom="0.0833in"/>
    </style:style>
    <style:style style:name="T2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34" style:parent-style-name="Основнойшрифтабзаца" style:family="text">
      <style:text-properties style:font-name-complex="Times New Roman" style:font-weight-complex="bold" fo:color="#000000"/>
    </style:style>
    <style:style style:name="T23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36" style:parent-style-name="Основнойшрифтабзаца" style:family="text">
      <style:text-properties style:font-name-complex="Times New Roman" style:font-weight-complex="bold" fo:color="#000000"/>
    </style:style>
    <style:style style:name="T23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38" style:parent-style-name="Основнойшрифтабзаца" style:family="text">
      <style:text-properties style:font-name-complex="Times New Roman"/>
    </style:style>
    <style:style style:name="T239" style:parent-style-name="Основнойшрифтабзаца" style:family="text">
      <style:text-properties style:font-name-complex="Times New Roman" fo:font-weight="bold" style:font-weight-asian="bold"/>
    </style:style>
    <style:style style:name="T240" style:parent-style-name="Основнойшрифтабзаца" style:family="text">
      <style:text-properties style:font-name-complex="Times New Roman" fo:font-weight="bold" style:font-weight-asian="bold"/>
    </style:style>
    <style:style style:name="T241" style:parent-style-name="Основнойшрифтабзаца" style:family="text">
      <style:text-properties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TableContents" style:family="paragraph">
      <style:text-properties style:font-name-complex="Times New Roman" fo:language="ru" fo:country="RU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Обычный" style:family="paragraph">
      <style:paragraph-properties fo:widows="2" fo:orphans="2" style:vertical-align="auto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T252" style:parent-style-name="Основнойшрифтабзаца" style:family="text">
      <style:text-properties fo:language="ru" fo:country="RU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56" style:parent-style-name="Основнойшрифтабзаца" style:family="text">
      <style:text-properties style:font-name-complex="Times New Roman" style:font-weight-complex="bold" fo:color="#000000"/>
    </style:style>
    <style:style style:name="T25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58" style:parent-style-name="Основнойшрифтабзаца" style:family="text">
      <style:text-properties style:font-name-complex="Times New Roman" style:font-weight-complex="bold" fo:color="#000000"/>
    </style:style>
    <style:style style:name="T259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61" style:parent-style-name="Standard" style:family="paragraph">
      <style:paragraph-properties fo:text-align="justify" fo:margin-bottom="0.0833in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 fo:language="ru" fo:country="RU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 fo:margin-bottom="0.0833in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0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7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T274" style:parent-style-name="Основнойшрифтабзаца" style:family="text">
      <style:text-properties fo:language="ru" fo:country="RU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9" style:parent-style-name="Основнойшрифтабзаца" style:family="text">
      <style:text-properties style:font-name-complex="Times New Roman" style:font-weight-complex="bold" fo:color="#000000"/>
    </style:style>
    <style:style style:name="T280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81" style:parent-style-name="Основнойшрифтабзаца" style:family="text">
      <style:text-properties style:font-name-complex="Times New Roman" style:font-weight-complex="bold" fo:color="#000000"/>
    </style:style>
    <style:style style:name="T282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83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284" style:parent-style-name="Основнойшрифтабзаца" style:family="text">
      <style:text-properties style:font-name-complex="Times New Roman"/>
    </style:style>
    <style:style style:name="T28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87" style:parent-style-name="Основнойшрифтабзаца" style:family="text">
      <style:text-properties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 fo:language="ru" fo:country="RU"/>
    </style:style>
    <style:style style:name="TableCell291" style:family="table-cell">
      <style:table-cell-properties fo:border="0.0069in solid #000000" fo:padding-top="0.0381in" fo:padding-left="0.0381in" fo:padding-bottom="0.0381in" fo:padding-right="0.0381in"/>
    </style:style>
    <style:style style:name="P292" style:parent-style-name="Обычный" style:family="paragraph">
      <style:paragraph-properties fo:widows="2" fo:orphans="2" fo:background-color="#FFFFFF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02" style:parent-style-name="Standard" style:family="paragraph">
      <style:paragraph-properties fo:text-align="justify" fo:margin-bottom="0.0833in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304" style:family="table-cell">
      <style:table-cell-properties fo:border="0.0069in solid #000000" fo:padding-top="0.0381in" fo:padding-left="0.0381in" fo:padding-bottom="0.0381in" fo:padding-right="0.0381in"/>
    </style:style>
    <style:style style:name="T305" style:parent-style-name="Основнойшрифтабзаца" style:family="text">
      <style:text-properties style:font-name-complex="Times New Roman"/>
    </style:style>
    <style:style style:name="T306" style:parent-style-name="Основнойшрифтабзаца" style:family="text">
      <style:text-properties style:font-name-complex="Times New Roman" fo:language="ru" fo:country="RU"/>
    </style:style>
    <style:style style:name="T307" style:parent-style-name="Основнойшрифтабзаца" style:family="text">
      <style:text-properties style:font-name-complex="Times New Roman"/>
    </style:style>
    <style:style style:name="T308" style:parent-style-name="Основнойшрифтабзаца" style:family="text">
      <style:text-properties style:font-name-complex="Times New Roman" fo:language="ru" fo:country="RU"/>
    </style:style>
    <style:style style:name="T309" style:parent-style-name="Основнойшрифтабзаца" style:family="text">
      <style:text-properties style:font-name-complex="Times New Roman"/>
    </style:style>
    <style:style style:name="T310" style:parent-style-name="Основнойшрифтабзаца" style:family="text">
      <style:text-properties style:font-name-complex="Times New Roman" fo:language="ru" fo:country="RU"/>
    </style:style>
    <style:style style:name="TableCell311" style:family="table-cell">
      <style:table-cell-properties fo:border="0.0069in solid #000000" fo:padding-top="0.0381in" fo:padding-left="0.0381in" fo:padding-bottom="0.0381in" fo:padding-right="0.0381in"/>
    </style:style>
    <style:style style:name="P312" style:parent-style-name="Обычный" style:family="paragraph">
      <style:paragraph-properties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14" style:parent-style-name="Основнойшрифтабзаца" style:family="text">
      <style:text-properties style:font-name-complex="Times New Roman" style:font-weight-complex="bold" fo:color="#000000"/>
    </style:style>
    <style:style style:name="T315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316" style:parent-style-name="Основнойшрифтабзаца" style:family="text">
      <style:text-properties style:font-name-complex="Times New Roman" style:font-weight-complex="bold" fo:color="#000000"/>
    </style:style>
    <style:style style:name="T317" style:parent-style-name="Основнойшрифтабзаца" style:family="text">
      <style:text-properties style:font-name-complex="Times New Roman" style:font-weight-complex="bold" fo:color="#000000" fo:language="ru" fo:country="RU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22" style:parent-style-name="Standard" style:family="paragraph">
      <style:paragraph-properties fo:text-align="justify" fo:margin-bottom="0.0833in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complex="Times New Roman"/>
    </style:style>
    <style:style style:name="P325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РОССИЙСКАЯ ФЕДЕРАЦИЯ</text:p>
      <text:p text:style-name="P2">АДМИНИСТРАЦИЯ ВЕРХ-НЕНИНСКОГО СЕЛЬСОВЕТА</text:p>
      <text:p text:style-name="P3"><text:s/>ЕЛЬЦОВСКОГО РАЙОНА АЛТАЙСКОГО КРАЯ</text:p>
      <text:p text:style-name="P4"/>
      <text:p text:style-name="P5"/>
      <text:p text:style-name="P6">ПОСТАНОВЛЕНИЕ</text:p>
      <text:p text:style-name="P7"/>
      <text:p text:style-name="P8"><text:span text:style-name="T9">1</text:span><text:span text:style-name="T10">0</text:span><text:span text:style-name="T11">.</text:span><text:span text:style-name="T12">01</text:span><text:span text:style-name="T13">.20</text:span><text:span text:style-name="T14">20</text:span><text:span text:style-name="T15"><text:s text:c="42"/>с. Верх-Неня<text:s/></text:span><text:span text:style-name="T16"><text:s text:c="51"/>№<text:s/></text:span><text:span text:style-name="T17">0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О<text:s/></text:span><text:span text:style-name="T25">внесении в</text:span><text:span text:style-name="T26"><text:s/></text:span><text:span text:style-name="T27">Р</text:span><text:span text:style-name="T28">еестр муниципальных услуг<text:s/></text:span><text:span text:style-name="T29">муниципального образования Верх-Ненинский сельсовет Ельцовского района административного регламента предоставления муниципальных услуг</text:span></text:p>
          </table:table-cell>
          <table:table-cell table:style-name="TableCell30">
            <text:p text:style-name="TableContents"/>
          </table:table-cell>
        </table:table-row>
      </table:table>
      <text:h text:style-name="P31" text:outline-level="1"/>
      <text:h text:style-name="P32" text:outline-level="1"><text:span text:style-name="T33">В целях реализации<text:s/></text:span><text:span text:style-name="T34">Федерального закона от 27 июля 2010 года N 210-ФЗ "Об организации предоставления государственных и муниципальных услуг", повышения качества исполнения муниципальных функций и предоставления муниципальных  услуг, руководствуясь Федеральным законом от 06.10.</text:span><text:span text:style-name="T35">2003 № 131-ФЗ "Об общих принципах организации местного самоуправления в Российской Федерации", Устава муниципального образования<text:s/></text:span><text:span text:style-name="T36">Верх-Ненинский сельсовет<text:s/></text:span><text:span text:style-name="T37">Ельцовск</text:span><text:span text:style-name="T38">ого</text:span><text:span text:style-name="T39"><text:s/>район</text:span><text:span text:style-name="T40">а</text:span><text:span text:style-name="T41"><text:s/>Алтайского края</text:span></text:h>
      <text:h text:style-name="P42" text:outline-level="1"><text:span text:style-name="T43">П</text:span><text:span text:style-name="T44">ОСТАНОВЛЯЮ</text:span><text:span text:style-name="T45">:</text:span></text:h>
      <text:h text:style-name="P46" text:outline-level="1"><text:span text:style-name="T47">1. Утвердить Реестр</text:span><text:span text:style-name="T48"><text:s/>муниципальных услуг<text:s/></text:span><text:span text:style-name="T49">муниципального</text:span><text:span text:style-name="T50"><text:s/>образования Верх-Ненинский сельсовет Ельцовского района<text:s/></text:span><text:span text:style-name="T51">в новой редакции</text:span><text:span text:style-name="T52"><text:s/></text:span><text:span text:style-name="T53">(приложение 1).</text:span></text:h>
      <text:p text:style-name="P54">2.<text:s/>Опубликовать данное постановление в установленном порядке.</text:p>
      <text:p text:style-name="P55"><text:span text:style-name="T56">3.<text:s/></text:span><text:span text:style-name="T57">Контроль исполнения настоящего постановления оставляю за собой.<text:s/></text:span><text:span text:style-name="T58"><text:s/></text:span></text:p>
      <text:p text:style-name="P59"/>
      <text:p text:style-name="P60"/>
      <text:p text:style-name="P61">Глава администрации</text:p>
      <text:p text:style-name="P62">Верх-Ненинского<text:s/>сельсовета <text:s text:c="70"/>М.В. Калачёва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142"/><text:s text:c="70"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Приложение</text:p>
            <text:p text:style-name="P91">к постановлению главы администрации</text:p>
            <text:p text:style-name="P92">Верх-Ненинского сельсовета</text:p>
            <text:p text:style-name="P93">от 10.01.2020 № 02</text:p>
          </table:table-cell>
        </table:table-row>
      </table:table>
      <text:p text:style-name="P94"/>
      <text:p text:style-name="P95">РЕЕСТР</text:p>
      <text:p text:style-name="P96">МУНИЦИПАЛЬНЫХ УСЛУГ МУНИЦИПАЛЬНОГО ОБРАЗОВАНИЯ</text:p>
      <text:p text:style-name="P97">ВЕРХ-НЕНИНСКИЙ СЕЛЬСОВЕТ<text:s/>ЕЛЬЦОВСКОГО РАЙОНА АЛТАЙСКОГО КРАЯ</text:p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№<text:s/></text:span><text:span text:style-name="T107">п\п</text:span></text:p>
          </table:table-cell>
          <table:table-cell table:style-name="TableCell108">
            <text:p text:style-name="P109">Наименование и содержание муниципальной услуги</text:p>
          </table:table-cell>
          <table:table-cell table:style-name="TableCell110">
            <text:p text:style-name="P111">МНПА</text:p>
          </table:table-cell>
          <table:table-cell table:style-name="TableCell112">
            <text:p text:style-name="P113">Административный регламент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<text:span text:style-name="T119">«</text:span><text:span text:style-name="T120">Постановка на учет граждан, испытывающих потребность в древесине для собственных нужд</text:span><text:span text:style-name="T121">»</text:span></text:p>
          </table:table-cell>
          <table:table-cell table:style-name="TableCell122">
            <text:p text:style-name="P123">Постановление от 14.12.2018 № 32</text:p>
          </table:table-cell>
          <table:table-cell table:style-name="TableCell124">
            <text:p text:style-name="P125">Административный регламент по предоставлению муниципальной услуги Администрацией Верх-Ненинского сельсовета Ельцовского района Алтайского края<text:s/><text:span text:style-name="T126">«</text:span><text:span text:style-name="T127">Постановка на учет граждан, испытывающих потребность в древесине для собственных нужд</text:span><text:span text:style-name="T128">»</text:span>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<text:span text:style-name="T134">«</text:span><text:span text:style-name="T135">Выдача выписки из<text:s/></text:span><text:span text:style-name="T136">похозяйственной книги</text:span><text:span text:style-name="T137">»</text:span></text:p>
          </table:table-cell>
          <table:table-cell table:style-name="TableCell138">
            <text:p text:style-name="P139">Постановление от 14.01.2019 № 02</text:p>
          </table:table-cell>
          <table:table-cell table:style-name="TableCell140">
            <text:p text:style-name="P141">Административный регламент по предоставлению муниципальной услуги Администрацией Верх-Ненинского сельсовета Ельцовского района Алтайского края<text:s/><text:span text:style-name="T142">«</text:span><text:span text:style-name="T143">Выдача выписки из похозяйственной книги</text:span><text:span text:style-name="T144">»</text:span>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Обычный">«<text:span text:style-name="T149">Выдача<text:s/></text:span><text:span text:style-name="T150">разрешений на снос или пересадку зеленых насаждений</text:span>»</text:p>
          </table:table-cell>
          <table:table-cell table:style-name="TableCell151">
            <text:p text:style-name="Обычный">Постановление от 14.01.2019 № 03</text:p>
          </table:table-cell>
          <table:table-cell table:style-name="TableCell152">
            <text:p text:style-name="Обычный">Административный регламент по предоставлению муниципальной услуги Администрацией Верх-Ненинского сельсовета Ельцовского района Алтайского края «<text:span text:style-name="T153">Выдача разрешений на снос<text:s/></text:span><text:span text:style-name="T154">или пересадку зеленых насаждений</text:span>»</text:p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«</text:span><text:span text:style-name="T161">Выдача разрешения (ордера) на производство земляных работ</text:span><text:span text:style-name="T162">»</text:span></text:p>
          </table:table-cell>
          <table:table-cell table:style-name="TableCell163">
            <text:p text:style-name="P164">Постановление от 14.01.2019 № 04</text:p>
          </table:table-cell>
          <table:table-cell table:style-name="TableCell165">
            <text:p text:style-name="P166"><text:span text:style-name="T167">Административный регламент по<text:s/></text:span><text:span text:style-name="T168">предоставлени</text:span><text:span text:style-name="T169">ю</text:span><text:span text:style-name="T170"><text:s/>муниципальной услуг</text:span><text:span text:style-name="T171">и администрацией Верх-Ненинского сельсовета Ельцовского района</text:span><text:span text:style-name="T172"><text:s/>Алтайского края «</text:span><text:span text:style-name="T173">Выдача разрешения (ордера) на производство земляных работ</text:span><text:span text:style-name="T174">»</text:span>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<text:span text:style-name="T180">«</text:span><text:span text:style-name="T181">Присвоение (изменение, аннулирование) адресов объектам недвижимого имущества, в том числе земельным участкам, зданиям, сооружениям, помещениям и объектам незавершенного<text:s/></text:span><text:soft-page-break/><text:span text:style-name="T182">строит</text:span><text:span text:style-name="T183">ельства</text:span><text:span text:style-name="T184">»</text:span></text:p>
          </table:table-cell>
          <table:table-cell table:style-name="TableCell185">
            <text:p text:style-name="P186">Постановление от 14.01.2019 № 05</text:p>
          </table:table-cell>
          <table:table-cell table:style-name="TableCell187">
            <text:p text:style-name="P188"><text:span text:style-name="T189">Административный регламент по <text:s/></text:span><text:span text:style-name="T190">предоставлени</text:span><text:span text:style-name="T191">ю</text:span><text:span text:style-name="T192"><text:s/>муниципальной услуг</text:span><text:span text:style-name="T193">и Администрацией Верх-Ненинского сельсовета Ельцовского района Алтайского края «</text:span><text:span text:style-name="T194">Присвоение (изменение, аннулирование) адресов объектам недвижимого им</text:span><text:span text:style-name="T195">ущества, в том числе земельным участкам,<text:s/></text:span><text:soft-page-break/><text:span text:style-name="T196">зданиям, сооружениям, помещениям и объектам незавершенного строительства</text:span><text:span text:style-name="T197">»</text:span></text:p>
          </table:table-cell>
        </table:table-row>
        <text:soft-page-break/>
        <table:table-row table:style-name="TableRow198">
          <table:table-cell table:style-name="TableCell199">
            <text:p text:style-name="P200">6</text:p>
          </table:table-cell>
          <table:table-cell table:style-name="TableCell201">
            <text:p text:style-name="P202"><text:span text:style-name="T203">Предоставление земельных участков, находящихся в муниципальной собственности, и земельных участков, государственная собственность на котор</text:span><text:span text:style-name="T204">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</text:span><text:span text:style-name="T205">фермерским) хозяйством его деятельности</text:span></text:p>
          </table:table-cell>
          <table:table-cell table:style-name="TableCell206">
            <text:p text:style-name="P207">Постановление от 14.01.2019 № 06</text:p>
          </table:table-cell>
          <table:table-cell table:style-name="TableCell208">
            <text:p text:style-name="P209"><text:span text:style-name="T210">Административный регламент по <text:s/></text:span><text:span text:style-name="T211">предоставлени</text:span><text:span text:style-name="T212">ю</text:span><text:span text:style-name="T213"><text:s/>муниципальной услуг</text:span><text:span text:style-name="T214">и Администрацией Верх-Ненинского сельсовета Ельцовского района Алтайского края<text:s/></text:span><text:span text:style-name="T215">«</text:span><text:span text:style-name="T216">Предоставление земельных участков, нах</text:span><text:span text:style-name="T217">одящихся в муниципальной собственности, и земельных участков,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садоводства,<text:s/></text:span><text:span text:style-name="T218">дачного хозяйства, гражданам и крестьянским (фермерским) хозяйствам для осуществления крестьянским (фермерским) хозяйством его деятельности</text:span><text:span text:style-name="T219">»</text:span></text:p>
          </table:table-cell>
        </table:table-row>
        <table:table-row table:style-name="TableRow220">
          <table:table-cell table:style-name="TableCell221">
            <text:p text:style-name="P222">7.</text:p>
          </table:table-cell>
          <table:table-cell table:style-name="TableCell223">
            <text:p text:style-name="P224"><text:span text:style-name="T225">«</text:span><text:span text:style-name="T226">Выдача специального разрешения на движение по автомобильным дорогам местного значения транспортного средства,<text:s/></text:span><text:span text:style-name="T227">осуществляющего перевозку тяжеловесных и (или) крупногабаритных грузов</text:span><text:span text:style-name="T228">»</text:span></text:p>
          </table:table-cell>
          <table:table-cell table:style-name="TableCell229">
            <text:p text:style-name="P230">Постановление от 14.01.2019 № 07</text:p>
          </table:table-cell>
          <table:table-cell table:style-name="TableCell231">
            <text:p text:style-name="P232"><text:span text:style-name="T233">Административный регламент по <text:s/></text:span><text:span text:style-name="T234">предоставлени</text:span><text:span text:style-name="T235">ю</text:span><text:span text:style-name="T236"><text:s/>муниципальной услуг</text:span><text:span text:style-name="T237">и Администрацией Верх-Ненинского сельсовета Ельцовского района Алтайского края<text:s/></text:span><text:span text:style-name="T238">«</text:span><text:span text:style-name="T239">Выдача</text:span><text:span text:style-name="T240"><text:s/>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</text:span><text:span text:style-name="T241">»</text:span>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<text:span text:style-name="T247">Учет граждан, имеющих трех и более детей, желающих пр</text:span><text:span text:style-name="T248">и</text:span><text:span text:style-name="T249">брести земельные участ</text:span><text:span text:style-name="T250">ки</text:span></text:p>
          </table:table-cell>
          <table:table-cell table:style-name="TableCell251">
            <text:p text:style-name="Обычный">Постановление от 14.01.2019 № 0<text:span text:style-name="T252">8</text:span></text:p>
          </table:table-cell>
          <table:table-cell table:style-name="TableCell253">
            <text:p text:style-name="P254"><text:span text:style-name="T255">Административный регламент по <text:s/></text:span><text:span text:style-name="T256">предоставлени</text:span><text:span text:style-name="T257">ю</text:span><text:span text:style-name="T258"><text:s/>муниципальной услуг</text:span><text:span text:style-name="T259">и Администрацией Верх-Ненинского сельсовета Ельцовского района Алтайского края «</text:span><text:span text:style-name="T260">Учет граждан, имеющих трех и более детей, желающих приобрсти<text:s/></text:span></text:p>
            <text:p text:style-name="P261"><text:span text:style-name="T262">земельные<text:s/></text:span><text:span text:style-name="T263">участки»</text:span>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<text:span text:style-name="T269">Предоставление земельных участков, находящихся в муниципальной</text:span><text:span text:style-name="T270"><text:s/></text:span><text:span text:style-name="T271">собственности, и земельных<text:s/></text:span><text:soft-page-break/><text:span text:style-name="T272">участков, государственная собственность на которые не разграничена, без проведения торгов</text:span></text:p>
          </table:table-cell>
          <table:table-cell table:style-name="TableCell273">
            <text:p text:style-name="Обычный">Постановление от 14.01.2019 № 0<text:span text:style-name="T274">9</text:span></text:p>
          </table:table-cell>
          <table:table-cell table:style-name="TableCell275">
            <text:p text:style-name="P276"><text:span text:style-name="T277">Административный регламент по<text:s/></text:span><text:span text:style-name="T278"><text:s/></text:span><text:span text:style-name="T279">предоставлени</text:span><text:span text:style-name="T280">ю</text:span><text:span text:style-name="T281"><text:s/>муниципальной услуг</text:span><text:span text:style-name="T282">и Администрацией Верх-Ненинского сельсовета Ельцовского<text:s/></text:span><text:soft-page-break/><text:span text:style-name="T283">района Алтайского края<text:s/></text:span><text:span text:style-name="T284">«</text:span><text:span text:style-name="T285">Предоставление земельных участков, находящихся в муниципальной собственности, и земельных участков, государственная собственность на которые<text:s/></text:span><text:span text:style-name="T286">не разграничена, без проведения торгов</text:span><text:span text:style-name="T287">»</text:span></text:p>
          </table:table-cell>
        </table:table-row>
        <text:soft-page-break/>
        <table:table-row table:style-name="TableRow288">
          <table:table-cell table:style-name="TableCell289">
            <text:p text:style-name="P290">10.</text:p>
          </table:table-cell>
          <table:table-cell table:style-name="TableCell291">
            <text:p text:style-name="P292"><text:span text:style-name="T293">Предоставление информ</text:span><text:span text:style-name="T294">а</text:span><text:span text:style-name="T295">ции об объектах недвижимого имущества,</text:span><text:span text:style-name="T296"><text:s/></text:span><text:span text:style-name="T297">наход</text:span><text:span text:style-name="T298">я</text:span><text:span text:style-name="T299">щихся в муниципальной собственн</text:span><text:span text:style-name="T300">о</text:span><text:span text:style-name="T301">сти и</text:span></text:p>
            <text:p text:style-name="P302"><text:span text:style-name="T303">предназначенных для сдачи в аренду</text:span></text:p>
          </table:table-cell>
          <table:table-cell table:style-name="TableCell304">
            <text:p text:style-name="Обычный"><text:span text:style-name="T305">Постановление от 1</text:span><text:span text:style-name="T306">0</text:span><text:span text:style-name="T307">.01.20</text:span><text:span text:style-name="T308">20</text:span><text:span text:style-name="T309"><text:s/>№<text:s/></text:span><text:span text:style-name="T310">01</text:span></text:p>
          </table:table-cell>
          <table:table-cell table:style-name="TableCell311">
            <text:p text:style-name="P312"><text:span text:style-name="T313">Административный регламент по <text:s/></text:span><text:span text:style-name="T314">предоставлени</text:span><text:span text:style-name="T315">ю</text:span><text:span text:style-name="T316"><text:s/>муниципальной услуг</text:span><text:span text:style-name="T317">и Администрацией Верх-Ненинского сельсовета Ельцовского района Алтайского края<text:s/></text:span><text:span text:style-name="T318">«</text:span><text:span text:style-name="T319">Предоставление информации об объектах недвижимого имущества,</text:span><text:span text:style-name="T320"><text:s/></text:span><text:span text:style-name="T321">находящихся в муниципальной собственности и</text:span></text:p>
            <text:p text:style-name="P322"><text:span text:style-name="T323">предназначенных для сдачи в аренду</text:span><text:span text:style-name="T324"><text:s/>»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666in" fo:margin-bottom="0.1666in"/>
      <style:text-properties style:font-name="Segoe UI" style:font-name-complex="Segoe UI" fo:font-weight="bold" style:font-weight-asian="bold" style:font-weight-complex="bold" fo:font-size="21.5pt" style:font-size-asian="21.5pt" style:font-size-complex="2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666in" fo:margin-bottom="0.166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-asian="Arial"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 fo:hyphenate="false"/>
    </style:style>
    <style:style style:name="NumberingSymbols" style:display-name="Numbering Symbols" style:family="text"/>
    <style:style style:name="apple-converted-space" style:display-name="apple-converted-space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NS</dc:creator>
    <meta:creation-date>2009-04-16T11:32:00Z</meta:creation-date>
    <dc:date>2020-01-10T05:56:00Z</dc:date>
    <meta:print-date>2019-01-25T05:55:00Z</meta:print-date>
    <meta:template xlink:href="Normal.dotm" xlink:type="simple"/>
    <meta:editing-cycles>16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76" meta:character-count="6532" meta:row-count="46" meta:non-whitespace-character-count="5569"/>
  </office:meta>
</office:document-meta>
</file>