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7.75cm" table:align="margins"/>
    </style:style>
    <style:style style:name="Таблица3.A" style:family="table-column">
      <style:table-column-properties style:column-width="8.874cm" style:rel-column-width="32767*"/>
    </style:style>
    <style:style style:name="Таблица3.B" style:family="table-column">
      <style:table-column-properties style:column-width="8.876cm" style:rel-column-width="32768*"/>
    </style:style>
    <style:style style:name="Таблица3.A1" style:family="table-cell">
      <style:table-cell-properties fo:padding="0.097cm" fo:border-left="0.002cm solid #ffffff" fo:border-right="none" fo:border-top="0.002cm solid #ffffff" fo:border-bottom="0.002cm solid #ffffff"/>
    </style:style>
    <style:style style:name="Таблица3.B1" style:family="table-cell">
      <style:table-cell-properties fo:padding="0.097cm" fo:border="0.002cm solid #ffffff"/>
    </style:style>
    <style:style style:name="Таблица4" style:family="table">
      <style:table-properties style:width="17.75cm" table:align="margins"/>
    </style:style>
    <style:style style:name="Таблица4.A" style:family="table-column">
      <style:table-column-properties style:column-width="8.874cm" style:rel-column-width="32767*"/>
    </style:style>
    <style:style style:name="Таблица4.B" style:family="table-column">
      <style:table-column-properties style:column-width="8.876cm" style:rel-column-width="32768*"/>
    </style:style>
    <style:style style:name="Таблица4.A1" style:family="table-cell">
      <style:table-cell-properties fo:padding="0.097cm" fo:border-left="0.002cm solid #ffffff" fo:border-right="none" fo:border-top="0.002cm solid #ffffff" fo:border-bottom="0.002cm solid #ffffff"/>
    </style:style>
    <style:style style:name="Таблица4.B1" style:family="table-cell">
      <style:table-cell-properties fo:padding="0.097cm" fo:border="0.002cm solid #ffffff"/>
    </style:style>
    <style:style style:name="Таблица1" style:family="table">
      <style:table-properties style:width="16.66cm" table:align="left" style:writing-mode="lr-tb"/>
    </style:style>
    <style:style style:name="Таблица1.A" style:family="table-column">
      <style:table-column-properties style:column-width="3.477cm"/>
    </style:style>
    <style:style style:name="Таблица1.B" style:family="table-column">
      <style:table-column-properties style:column-width="3.284cm"/>
    </style:style>
    <style:style style:name="Таблица1.C" style:family="table-column">
      <style:table-column-properties style:column-width="2.626cm"/>
    </style:style>
    <style:style style:name="Таблица1.D" style:family="table-column">
      <style:table-column-properties style:column-width="3.351cm"/>
    </style:style>
    <style:style style:name="Таблица1.E" style:family="table-column">
      <style:table-column-properties style:column-width="3.921cm"/>
    </style:style>
    <style:style style:name="Таблица1.1" style:family="table-row">
      <style:table-row-properties style:min-row-height="1.058cm" style:keep-together="false" fo:keep-together="always"/>
    </style:style>
    <style:style style:name="Таблица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B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Таблица1.E1" style:family="table-cell">
      <style:table-cell-properties style:vertical-align="top" fo:padding="0cm" fo:border="0.035cm solid #000000" style:writing-mode="lr-tb"/>
    </style:style>
    <style:style style:name="Таблица1.2" style:family="table-row">
      <style:table-row-properties style:min-row-height="0.423cm" style:keep-together="false" fo:keep-together="always"/>
    </style:style>
    <style:style style:name="Таблица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.E2" style:family="table-cell">
      <style:table-cell-properties style:vertical-align="top" fo:padding="0cm" fo:border="0.018cm solid #000000" style:writing-mode="lr-tb"/>
    </style:style>
    <style:style style:name="Таблица2" style:family="table">
      <style:table-properties style:width="16.9cm" fo:margin-left="-0.199cm" table:align="left" style:writing-mode="lr-tb"/>
    </style:style>
    <style:style style:name="Таблица2.A" style:family="table-column">
      <style:table-column-properties style:column-width="5.773cm"/>
    </style:style>
    <style:style style:name="Таблица2.B" style:family="table-column">
      <style:table-column-properties style:column-width="5.443cm"/>
    </style:style>
    <style:style style:name="Таблица2.C" style:family="table-column">
      <style:table-column-properties style:column-width="5.68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2.B6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2.A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5.741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5.741cm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style="italic" style:font-size-asian="12pt" style:font-style-asian="italic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2pt" fo:language="zxx" fo:country="none" style:font-size-asian="12pt" style:language-asian="zxx" style:country-asian="none" style:font-size-complex="12pt"/>
    </style:style>
    <style:style style:name="P16" style:family="paragraph" style:parent-style-name="Standard">
      <style:paragraph-properties style:snap-to-layout-grid="false"/>
      <style:text-properties style:font-name="Arial" fo:font-size="12pt" fo:language="zxx" fo:country="none" style:font-size-asian="12pt" style:language-asian="zxx" style:country-asian="none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2pt" fo:language="ru" fo:country="RU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10.478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 style:snap-to-layout-grid="false"/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margin-left="1.27cm" fo:margin-right="0cm" fo:text-align="end" style:justify-single-word="false" fo:text-indent="0cm" style:auto-text-indent="false" fo:break-before="page"/>
      <style:text-properties style:font-name="Arial" fo:font-size="12pt" style:font-size-asian="12pt" style:font-size-complex="12pt"/>
    </style:style>
    <style:style style:name="P25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6" style:family="paragraph" style:parent-style-name="Standard">
      <style:paragraph-properties fo:margin-left="3.101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3.101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8" style:family="paragraph" style:parent-style-name="Standard">
      <style:paragraph-properties fo:margin-left="3.101cm" fo:margin-right="0cm" fo:text-align="justify" style:justify-single-word="false" fo:text-indent="0cm" style:auto-text-indent="false" style:text-autospace="none"/>
      <style:text-properties style:font-name="Arial" fo:font-size="12pt" style:font-size-asian="12pt" style:font-size-complex="12pt"/>
    </style:style>
    <style:style style:name="P29" style:family="paragraph" style:parent-style-name="Standard">
      <style:paragraph-properties fo:margin-left="0cm" fo:margin-right="0cm" fo:text-indent="1.27cm" style:auto-text-indent="false"/>
      <style:text-properties style:font-name="Arial"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2pt" style:font-size-asian="12pt" style:font-size-complex="12pt"/>
    </style:style>
    <style:style style:name="P31" style:family="paragraph" style:parent-style-name="Standard">
      <style:paragraph-properties fo:margin-left="1.27cm" fo:margin-right="0cm" fo:text-indent="1.27cm" style:auto-text-indent="false"/>
      <style:text-properties style:font-name="Arial" fo:font-size="12pt" style:font-size-asian="12pt" style:font-size-complex="12pt"/>
    </style:style>
    <style:style style:name="P32" style:family="paragraph" style:parent-style-name="Standard">
      <style:paragraph-properties fo:margin-left="1.27cm" fo:margin-right="0cm" fo:text-align="justify" style:justify-single-word="false" fo:text-indent="1.27cm" style:auto-text-indent="false"/>
      <style:text-properties style:font-name="Arial" fo:font-size="12pt" style:font-size-asian="12pt" style:font-size-complex="12pt"/>
    </style:style>
    <style:style style:name="P33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4" style:family="paragraph" style:parent-style-name="Standard">
      <style:paragraph-properties fo:margin-left="2.54cm" fo:margin-right="0cm" fo:text-align="justify" style:justify-single-word="false" fo:text-indent="0.635cm" style:auto-text-indent="false"/>
      <style:text-properties style:font-name="Arial" fo:font-size="12pt" style:font-size-asian="12pt" style:font-size-complex="12pt"/>
    </style:style>
    <style:style style:name="P35" style:family="paragraph" style:parent-style-name="Standard">
      <style:paragraph-properties fo:margin-left="1.27cm" fo:margin-right="0cm" fo:text-align="justify" style:justify-single-word="false" fo:text-indent="-0.019cm" style:auto-text-indent="false"/>
      <style:text-properties style:font-name="Arial" fo:font-size="12pt" style:font-size-asian="12pt" style:font-size-complex="12pt"/>
    </style:style>
    <style:style style:name="P36" style:family="paragraph" style:parent-style-name="Standard">
      <style:paragraph-properties fo:margin-left="3.175cm" fo:margin-right="0cm" fo:text-align="justify" style:justify-single-word="false" fo:text-indent="1.27cm" style:auto-text-indent="false"/>
      <style:text-properties style:font-name="Arial" fo:font-size="12pt" style:font-size-asian="12pt" style:font-size-complex="12pt"/>
    </style:style>
    <style:style style:name="P37" style:family="paragraph" style:parent-style-name="Standard">
      <style:paragraph-properties fo:margin-left="2.501cm" fo:margin-right="0cm" fo:text-align="justify" style:justify-single-word="false" fo:text-indent="0cm" style:auto-text-indent="false" style:text-autospace="none"/>
      <style:text-properties style:font-name="Arial" fo:font-size="12pt" style:font-size-asian="12pt" style:font-size-complex="12pt"/>
    </style:style>
    <style:style style:name="P38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9" style:family="paragraph" style:parent-style-name="Standard">
      <style:paragraph-properties fo:margin-left="1.752cm" fo:margin-right="0cm" fo:text-align="justify" style:justify-single-word="false" fo:text-indent="0.788cm" style:auto-text-indent="false"/>
      <style:text-properties style:font-name="Arial" fo:font-size="12pt" style:font-size-asian="12pt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style:font-name="Arial" fo:font-size="12pt" style:font-size-asian="12pt" style:font-size-complex="12pt"/>
    </style:style>
    <style:style style:name="P41" style:family="paragraph" style:parent-style-name="Standard">
      <style:paragraph-properties fo:margin-left="1.27cm" fo:margin-right="0cm" fo:text-align="justify" style:justify-single-word="false" fo:text-indent="-0.035cm" style:auto-text-indent="false"/>
      <style:text-properties style:font-name="Arial" fo:font-size="12pt" style:font-size-asian="12pt" style:font-size-complex="12pt"/>
    </style:style>
    <style:style style:name="P4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3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5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style:font-size-asian="12pt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47" style:family="paragraph" style:parent-style-name="Standard">
      <style:paragraph-properties fo:margin-left="0cm" fo:margin-right="0cm" fo:text-align="center" style:justify-single-word="false" fo:text-indent="1.251cm" style:auto-text-indent="false" style:snap-to-layout-grid="false"/>
      <style:text-properties style:font-name="Arial" fo:font-size="12pt" style:font-size-asian="12pt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" fo:font-size="12pt" style:font-size-asian="12pt" style:font-size-complex="12pt"/>
    </style:style>
    <style:style style:name="P49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50" style:family="paragraph" style:parent-style-name="Без_20_интервала">
      <style:text-properties fo:color="#000000" style:font-name="Arial" fo:font-size="12pt" style:font-size-asian="12pt" style:font-size-complex="12pt"/>
    </style:style>
    <style:style style:name="P51" style:family="paragraph" style:parent-style-name="Без_20_интервала">
      <style:paragraph-properties style:snap-to-layout-grid="false"/>
      <style:text-properties fo:color="#000000" style:font-name="Arial" fo:font-size="12pt" style:font-size-asian="12pt" style:font-size-complex="12pt"/>
    </style:style>
    <style:style style:name="P52" style:family="paragraph" style:parent-style-name="Без_20_интервала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53" style:family="paragraph" style:parent-style-name="Без_20_интервала">
      <style:text-properties style:font-name="Arial" fo:font-size="12pt" style:font-size-asian="12pt" style:font-size-complex="12pt"/>
    </style:style>
    <style:style style:name="P54" style:family="paragraph" style:parent-style-name="Без_20_интервала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5" style:family="paragraph" style:parent-style-name="Table_20_Contents">
      <style:text-properties style:font-name="Arial" fo:font-size="12pt" style:font-size-asian="12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7" style:family="paragraph" style:parent-style-name="Table_20_Contents">
      <style:text-properties style:font-name="Arial" fo:font-size="10pt" fo:language="ru" fo:country="RU" style:font-size-asian="10pt" style:font-size-complex="10pt"/>
    </style:style>
    <style:style style:name="P58" style:family="paragraph" style:parent-style-name="Standard" style:list-style-name="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9" style:family="paragraph" style:parent-style-name="Standard" style:list-style-name="WW8Num3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0" style:family="paragraph" style:parent-style-name="Standard" style:list-style-name="WW8Num2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1" style:family="paragraph" style:parent-style-name="Standard" style:list-style-name="WW8Num5">
      <style:paragraph-properties fo:text-align="justify" style:justify-single-word="false">
        <style:tab-stops>
          <style:tab-stop style:position="9.227cm"/>
        </style:tab-stops>
      </style:paragraph-properties>
      <style:text-properties style:font-name="Arial" fo:font-size="12pt" style:font-size-asian="12pt" style:font-size-complex="12pt"/>
    </style:style>
    <style:style style:name="P62" style:family="paragraph" style:parent-style-name="Standard" style:list-style-name="WW8Num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3" style:family="paragraph" style:parent-style-name="Standard" style:list-style-name="WW8Num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4" style:family="paragraph" style:parent-style-name="Standard" style:list-style-name="WW8Num2">
      <style:paragraph-properties fo:text-align="justify" style:justify-single-word="false"/>
    </style:style>
    <style:style style:name="P65" style:family="paragraph" style:parent-style-name="Standard" style:list-style-name="WW8Num2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size-complex="12pt"/>
    </style:style>
    <style:style style:name="P66" style:family="paragraph" style:parent-style-name="Standard" style:list-style-name="WW8Num2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67" style:family="paragraph" style:parent-style-name="Standard" style:list-style-name="WW8Num7">
      <style:paragraph-properties fo:margin-left="3.81cm" fo:margin-right="0cm" fo:text-align="justify" style:justify-single-word="false" fo:text-indent="-0.635cm" style:auto-text-indent="false">
        <style:tab-stops>
          <style:tab-stop style:position="3.81cm"/>
        </style:tab-stops>
      </style:paragraph-properties>
      <style:text-properties style:font-name="Arial" fo:font-size="12pt" style:font-size-asian="12pt" style:font-size-complex="12pt"/>
    </style:style>
    <style:style style:name="P68" style:family="paragraph" style:parent-style-name="Standard" style:list-style-name="WW8Num4">
      <style:paragraph-properties fo:margin-left="3.81cm" fo:margin-right="0cm" fo:text-align="justify" style:justify-single-word="false" fo:text-indent="-0.635cm" style:auto-text-indent="false">
        <style:tab-stops>
          <style:tab-stop style:position="3.81cm"/>
        </style:tab-stops>
      </style:paragraph-properties>
      <style:text-properties style:font-name="Arial" fo:font-size="12pt" style:font-size-asian="12pt" style:font-size-complex="12pt"/>
    </style:style>
    <style:style style:name="P69" style:family="paragraph" style:parent-style-name="Standard" style:list-style-name="WW8Num2">
      <style:paragraph-properties fo:margin-left="2.54cm" fo:margin-right="0cm" fo:text-align="justify" style:justify-single-word="false" fo:text-indent="-1.27cm" style:auto-text-indent="false">
        <style:tab-stops>
          <style:tab-stop style:position="2.54cm"/>
        </style:tab-stops>
      </style:paragraph-properties>
      <style:text-properties style:font-name="Arial" fo:font-size="12pt" style:font-size-asian="12pt" style:font-size-complex="12pt"/>
    </style:style>
    <style:style style:name="P70" style:family="paragraph" style:parent-style-name="Standard" style:list-style-name="WW8Num4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Arial" fo:font-size="12pt" style:font-size-asian="12pt" style:font-size-complex="12pt"/>
    </style:style>
    <style:style style:name="P71" style:family="paragraph" style:parent-style-name="Standard" style:list-style-name="WW8Num6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Arial" fo:font-size="12pt" style:font-size-asian="12pt" style:font-size-complex="12pt"/>
    </style:style>
    <style:style style:name="P72" style:family="paragraph">
      <style:paragraph-properties fo:text-align="center" style:writing-mode="lr-tb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style:font-weight-complex="bold"/>
    </style:style>
    <style:style style:name="T6" style:family="text">
      <style:text-properties fo:color="#000000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font-name-complex="Times New Roman2"/>
    </style:style>
    <style:style style:name="T9" style:family="text">
      <style:text-properties style:font-name="Arial" fo:font-size="12pt" fo:font-weight="bold" style:font-size-asian="12pt" style:font-weight-asian="bold" style:font-size-complex="12pt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size="12pt" fo:language="ru" fo:country="RU" style:font-size-asian="12pt" style:font-size-complex="12pt"/>
    </style:style>
    <style:style style:name="T12" style:family="text">
      <style:text-properties style:font-name="Times New Roman1" fo:font-size="14pt" style:font-size-asian="14pt" style:font-name-complex="Times New Roman2" style:font-size-complex="14pt"/>
    </style:style>
    <style:style style:name="T13" style:family="text">
      <style:text-properties style:font-name-complex="Times New Roman2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РОССИЙСКАЯ ФЕДЕРАЦИЯ</text:p>
      <text:p text:style-name="P5">АДМИНИСТРАЦИЯ ВЕРХ-НЕНИНСКОГО СЕЛЬСОВЕТА</text:p>
      <text:p text:style-name="P5"><text:s/>ЕЛЬЦОВСКОГО РАЙОНА АЛТАЙСКОГО КРАЯ</text:p>
      <text:p text:style-name="P4"/>
      <text:p text:style-name="P4"/>
      <text:p text:style-name="P5">ПОСТАНОВЛЕНИЕ</text:p>
      <text:p text:style-name="P5"/>
      <text:p text:style-name="P2">05.04.2013 <text:s text:c="46"/><text:span text:style-name="T7">с. Верх-Неня <text:s text:c="44"/>№ 05</text:span></text:p>
      <text:p text:style-name="P17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3">Об утверждении <text:s/>административного регламента предоставления муниципальной услуги <text:s text:c="2"/>по <text:s text:c="2"/>приему заявлений, документов, а также постановка граждан на учет в качестве нуждающихся в жилых помещениях</text:p>
          </table:table-cell>
          <table:table-cell table:style-name="Таблица3.B1" office:value-type="string">
            <text:p text:style-name="P56"/>
          </table:table-cell>
        </table:table-row>
      </table:table>
      <text:p text:style-name="P1"/>
      <text:p text:style-name="P18"><text:span text:style-name="T2"><text:tab/></text:span><text:span text:style-name="T1"> </text:span><text:span text:style-name="T9"><text:s/></text:span><text:span text:style-name="T10">В соответствии с</text:span><text:span text:style-name="T9"> </text:span><text:span text:style-name="T10">Постановлением Правительства Российской Федерации от 11 ноября 2005 года № 679 «О порядке разработки и утверждения административных регламентов исполнения государственных функций (предоставления государственных услуг)», постановлением </text:span><text:span text:style-name="T11">г</text:span><text:span text:style-name="T10">лавы </text:span><text:span text:style-name="T11">администрации Верх-Ненинского</text:span><text:span text:style-name="T10"> <text:s/>сельсовета от 20.08.2012 № 15 «О порядке разработки и утверждения административных регламентов предоставления муниципальных услуг", Уставом В</text:span><text:span text:style-name="T11">ерх-Ненинского</text:span><text:span text:style-name="T10"> сельсовета, ПОСТАНОВЛЯЮ:</text:span></text:p>
      <text:p text:style-name="P11"/>
      <text:p text:style-name="P11">1. Утвердить административный регламент предоставления муниципальной услуги <text:span text:style-name="T5">по</text:span><text:span text:style-name="T3"> </text:span><text:span text:style-name="T5">приему заявлений, документов, а также постановка граждан на учет в качестве нуждающихся в жилых помещениях</text:span> (приложение 1).</text:p>
      <text:list xml:id="list30195398" text:style-name="L1">
        <text:list-item>
          <text:p text:style-name="P58">Опубликовать данное постановление <text:span text:style-name="T7">в установленном порядке</text:span>, разместить на официальном сайте <text:span text:style-name="T7">администрации Ельцовского района.</text:span></text:p>
        </text:list-item>
        <text:list-item>
          <text:p text:style-name="P58">Контроль за исполнением данного постановления оставляю за собой.</text:p>
        </text:list-item>
      </text:list>
      <text:p text:style-name="P7"/>
      <text:p text:style-name="P7"/>
      <text:p text:style-name="P7">Глава <text:span text:style-name="T7">администрации</text:span></text:p>
      <text:p text:style-name="P7"><text:span text:style-name="T7">Верх-Ненинского </text:span>сельсовета <text:s text:c="79"/><text:span text:style-name="T7">Н.М. Гулидов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4" table:style-name="Таблица4">
        <table:table-column table:style-name="Таблица4.A"/>
        <table:table-column table:style-name="Таблица4.B"/>
        <text:soft-page-break/>
        <table:table-row>
          <table:table-cell table:style-name="Таблица4.A1" office:value-type="string">
            <text:p text:style-name="P55"/>
          </table:table-cell>
          <table:table-cell table:style-name="Таблица4.B1" office:value-type="string">
            <text:p text:style-name="P57">Приложение</text:p>
            <text:p text:style-name="P57">к постановлению главы администрации </text:p>
            <text:p text:style-name="P57">Верх-Ненинского сельсовета</text:p>
            <text:p text:style-name="P57">от 05.04.2013 <text:s/>№ 04</text:p>
          </table:table-cell>
        </table:table-row>
      </table:table>
      <text:p text:style-name="P7"/>
      <text:p text:style-name="P19"/>
      <text:p text:style-name="P10"/>
      <text:p text:style-name="P8"><text:span text:style-name="T3">АДМИНИСТРАТИВНЫЙ</text:span> <text:span text:style-name="T3">РЕГЛАМЕНТ</text:span></text:p>
      <text:p text:style-name="P5">предоставления муниципальной услуги по приему заявлений, документов, а также постановка граждан на учет в качестве нуждающихся в жилых помещениях</text:p>
      <text:p text:style-name="P5"/>
      <text:list xml:id="list30177617" text:style-name="WW8Num2">
        <text:list-item>
          <text:p text:style-name="P63">Общие положения</text:p>
        </text:list-item>
      </text:list>
      <text:p text:style-name="P8"/>
      <text:list xml:id="list30204935" text:continue-numbering="true" text:style-name="WW8Num2">
        <text:list-item>
          <text:list>
            <text:list-item>
              <text:p text:style-name="P65">Административный регламент предоставления муниципальной услуги по приему заявлений, документов, а также постановке граждан на учет в качестве нуждающихся в жилых помещениях (далее – муниципальная услуга) устанавливает сроки и последовательность административных процедур (действий) при предоставлении муниципальной услуги, а также порядок взаимодействия между Администрацией В<text:span text:style-name="T7">ерх-Ненинского</text:span> сельсовета (далее – Администрация), специалистами, предоставляющими муниципальную услугу, и физическими лицами – получателями муниципальной услуги, а также организациями, участвующими в процессе предоставления муниципальной услуги. </text:p>
            </text:list-item>
          </text:list>
        </text:list-item>
      </text:list>
      <text:p text:style-name="P21">Предоставление муниципальной услуги осуществляет Администрация В<text:span text:style-name="T7">ерх-Ненинского</text:span> сельсовета.</text:p>
      <text:list xml:id="list30194963" text:continue-numbering="true" text:style-name="WW8Num2">
        <text:list-item>
          <text:list>
            <text:list-item>
              <text:p text:style-name="P65">Заявителями на предоставление муниципальной услуги выступают физические лица – граждане Российской Федерации:</text:p>
            </text:list-item>
          </text:list>
        </text:list-item>
      </text:list>
      <text:list xml:id="list30189866" text:style-name="WW8Num3">
        <text:list-item>
          <text:p text:style-name="P59">малоимущие граждане;</text:p>
        </text:list-item>
        <text:list-item>
          <text:p text:style-name="P59">граждане, проживающие в жилом помещении, признанном непригодным для проживания;</text:p>
        </text:list-item>
        <text:list-item>
          <text:p text:style-name="P59">граждане, имеющие в составе семьи больного, страдающего тяжелой формой хронического заболевания, при которой совместное проживание с ним в одной квартире невозможно;</text:p>
        </text:list-item>
        <text:list-item>
          <text:p text:style-name="P59">дети-сироты и дети, оставшиеся без попечения родителей, не имеющие закрепленного жилого помещения или утратившими его в период пребывания в образовательных и иных учреждениях, в том числе учреждениях социального обслуживания, в приемных семьях, детских домах семейного типа, нахождения под опекой (попечительством), а также по окончании службы в рядах Вооруженных Сил Российской Федерации либо после возвращения из учреждений, исполняющих наказание в виде лишения свободы;</text:p>
        </text:list-item>
        <text:list-item>
          <text:p text:style-name="P59">ветераны ВОВ, имеющие право на реализацию мер социальной поддержки, инвалиды ВОВ, вдовы ветеранов и инвалидов ВОВ;</text:p>
        </text:list-item>
        <text:list-item>
          <text:p text:style-name="P59">иные категории граждан, признанные федеральными законами и законами Новосибирской области нуждающимися в получении жилого помещения на условиях социального найма.</text:p>
        </text:list-item>
      </text:list>
      <text:p text:style-name="P25"/>
      <text:list xml:id="list30179785" text:continue-list="list30194963" text:style-name="WW8Num2">
        <text:list-item>
          <text:list>
            <text:list-item>
              <text:p text:style-name="P65">Порядок информирования о правилах предоставлении муниципальной услуги:</text:p>
              <text:list>
                <text:list-item>
                  <text:p text:style-name="P60">Местонахождение Администрации муниципального образования, предоставляющего муниципальную услугу:<text:span text:style-name="T12"> </text:span><text:span text:style-name="T13">659476 </text:span><text:span text:style-name="T8">Алтайский край, Ельцовский район, с. Верх-Неня</text:span><text:span text:style-name="T13">, улица </text:span><text:span text:style-name="T8">Леухина</text:span><text:span text:style-name="T13">, дом 1;</text:span></text:p>
                </text:list-item>
              </text:list>
            </text:list-item>
          </text:list>
        </text:list-item>
      </text:list>
      <text:p text:style-name="P30"/>
      <text:list xml:id="list30192535" text:continue-numbering="true" text:style-name="WW8Num2">
        <text:list-item>
          <text:list>
            <text:list-item>
              <text:list>
                <text:list-item>
                  <text:p text:style-name="P60">Часы приёма заявителей в Администрации муниципального <text:soft-page-break/>образования:</text:p>
                </text:list-item>
              </text:list>
            </text:list-item>
          </text:list>
        </text:list-item>
      </text:list>
      <text:p text:style-name="P31">- понедельник –четверг: с 8-45 до 13-00  с 14-00 до 17-00;</text:p>
      <text:p text:style-name="P31">- пятница с 8-45 до 13-00 <text:s/>с 14-00 до 16-00;</text:p>
      <text:p text:style-name="P33">- перерыв на обед: 13.00 – 14.00 часов;</text:p>
      <text:p text:style-name="P33">- выходные дни – суббота, воскресенье.</text:p>
      <text:p text:style-name="P29"/>
      <text:list xml:id="list30183434" text:continue-numbering="true" text:style-name="WW8Num2">
        <text:list-item>
          <text:list>
            <text:list-item>
              <text:list>
                <text:list-item>
                  <text:p text:style-name="P64"><text:span text:style-name="T10">Адрес официального интернет- сайта Администрации Вьюнского сельсовета : </text:span><text:a xlink:type="simple" xlink:href="http://jarkovo.ru/"><text:span text:style-name="Internet_20_link"><text:span text:style-name="T10">http://</text:span></text:span></text:a><text:a xlink:type="simple" xlink:href="http://jarkovo.ru/"><text:span text:style-name="T10"> </text:span></text:a><text:a xlink:type="simple" xlink:href="http://jarkovo.ru/"><text:span text:style-name="Internet_20_link"><text:span text:style-name="T10">vyunskiy.ru</text:span></text:span></text:a><text:span text:style-name="T10"> </text:span></text:p>
                </text:list-item>
              </text:list>
            </text:list-item>
          </text:list>
        </text:list-item>
      </text:list>
      <text:p text:style-name="P27">Информация, размещаемая на официальном интернет-сайте и информационном стенде Администрации Вьюнского сельсовета, обновляется по мере ее изменения. </text:p>
      <text:p text:style-name="P21"/>
      <text:p text:style-name="P27">Адрес электронной почты <text:s/><text:span text:style-name="T4">admvnphu</text:span>@<text:span text:style-name="T4">mail</text:span>.<text:span text:style-name="T4">ru</text:span></text:p>
      <text:p text:style-name="P27"/>
      <text:p text:style-name="P27">Адреса официальных интернет-сайтов органов и учреждений, участвующих в оказании муниципальной услуги в качестве источников получения документов, необходимых для предоставления муниципальной услуги, или источников предоставления информации для проверки сведений, предоставляемых заявителями:</text:p>
      <text:p text:style-name="P26"><text:span text:style-name="T10">- Администрация Колыванского района Новосибирской области: </text:span><text:a xlink:type="simple" xlink:href="http://nsr.nso.ru/"><text:span text:style-name="Internet_20_link"><text:span text:style-name="T10">http://</text:span></text:span></text:a><text:a xlink:type="simple" xlink:href="http://nsr.nso.ru/"><text:span text:style-name="T10"> </text:span></text:a><text:a xlink:type="simple" xlink:href="http://nsr.nso.ru/"><text:span text:style-name="Internet_20_link"><text:span text:style-name="T10">koluvan.ru</text:span></text:span></text:a><text:span text:style-name="T10">;</text:span></text:p>
      <text:p text:style-name="P26"><text:span text:style-name="T10">- Управление Федеральной службы государственной регистрации, кадастра и картографии по Новосибирской области: </text:span><text:a xlink:type="simple" xlink:href="http://www.to54.rosreestr.ru/"><text:span text:style-name="Internet_20_link"><text:span text:style-name="T10">http://www.to54.rosreestr.ru</text:span></text:span></text:a><text:span text:style-name="T10">.</text:span></text:p>
      <text:p text:style-name="P27">Информация, размещаемая на официальных интернет-сайтах и информационных стендах органов и учреждений, участвующих в оказании муниципальной услуги в качестве источников или посредников при получении документов, необходимых для предоставления муниципальной услуги, или источников предоставления информации для проверки сведений, предоставляемых заявителями, обновляется по мере ее изменения.</text:p>
      <text:p text:style-name="P27"/>
      <text:p text:style-name="P27">Адреса электронной почты органов и учреждений, участвующих в оказании муниципальной услуги в качестве источников получения документов, необходимых для предоставления муниципальной услуги, или источников предоставления информации для проверки сведений, предоставляемых заявителями:</text:p>
      <text:p text:style-name="P27">- Администрация Колыванского района Новосибирской области: _________________;</text:p>
      <text:p text:style-name="P26"><text:span text:style-name="T10">- Управление Федеральной службы государственной регистрации, кадастра и картографии по Новосибирской области: </text:span><text:a xlink:type="simple" xlink:href="mailto:54_upr@rosregistr.ru"><text:span text:style-name="Internet_20_link"><text:span text:style-name="T10">54_upr@rosreestr.ru</text:span></text:span></text:a><text:span text:style-name="T10">.</text:span></text:p>
      <text:p text:style-name="P27"/>
      <text:p text:style-name="P27">Телефоны официальных органов и учреждений, участвующих в оказании муниципальной услуги в качестве источников получения документов, необходимых для предоставления муниципальной услуги, или источников предоставления информации для проверки сведений, предоставляемых заявителями:</text:p>
      <text:p text:style-name="P27">- Администрация Колыванского района Новосибирской области: (383)51-284;</text:p>
      <text:p text:style-name="P27">- Управление Федеральной службы государственной регистрации, кадастра и картографии по Новосибирской области: (383)52-871.</text:p>
      <text:p text:style-name="P27"/>
      <text:p text:style-name="P27"><text:soft-page-break/>Адреса официальных органов и учреждений, участвующих в оказании муниципальной услуги в качестве источников получения документов, необходимых для предоставления муниципальной услуги, или источников предоставления информации для проверки сведений, предоставляемых заявителями:</text:p>
      <text:p text:style-name="P27">- Администрация Колыванского района Новосибирской области: р.п. Колывань, ул. Ленина, 75;</text:p>
      <text:p text:style-name="P27">- Управление Федеральной службы государственной регистрации, кадастра и картографии по Новосибирской области: р.п. Колывань, ул.К.Маркса, д.64.</text:p>
      <text:p text:style-name="P27"/>
      <text:list xml:id="list30183435" text:continue-numbering="true" text:style-name="WW8Num2">
        <text:list-item>
          <text:list>
            <text:list-item>
              <text:list>
                <text:list-item>
                  <text:p text:style-name="P60">Информация по вопросам предоставления муниципальной услуги предоставляется:</text:p>
                </text:list-item>
              </text:list>
            </text:list-item>
          </text:list>
        </text:list-item>
      </text:list>
      <text:list xml:id="list30196305" text:style-name="WW8Num7">
        <text:list-item>
          <text:p text:style-name="P67">в структурных подразделениях Администрации Вьюнского сельсовета участвующих в предоставлении муниципальной услуги;</text:p>
        </text:list-item>
        <text:list-item>
          <text:p text:style-name="P67">посредством размещения на информационном стенде и официальном сайте Администрации Вьюнского сельсовета в сети Интернет, электронного информирования;</text:p>
        </text:list-item>
        <text:list-item>
          <text:p text:style-name="P67">с использованием средств телефонной, почтовой связи. </text:p>
        </text:list-item>
      </text:list>
      <text:p text:style-name="P33">Для получения информации о муниципальной услуге, порядке предоставления, ходе предоставления муниципальной услуги заявители вправе обращаться:</text:p>
      <text:list xml:id="list30199612" text:continue-numbering="true" text:style-name="WW8Num7">
        <text:list-item>
          <text:p text:style-name="P67">в устной форме лично или по телефону:</text:p>
        </text:list-item>
        <text:list-item>
          <text:p text:style-name="P67">к специалистам Администрации Вьюнского сельсовета, участвующим в предоставлении муниципальной услуги;</text:p>
        </text:list-item>
        <text:list-item>
          <text:p text:style-name="P67">в письменной форме почтой;</text:p>
        </text:list-item>
        <text:list-item>
          <text:p text:style-name="P67">посредством электронной почты;</text:p>
        </text:list-item>
      </text:list>
      <text:p text:style-name="P34">Информирование проводится в двух формах: устное и письменное.</text:p>
      <text:p text:style-name="P34">При ответах на телефонные звонки и обращения заявителей лично специалисты устно информируют обратившихся по интересующим их вопросам. Ответ на телефонный звонок должен начинаться с информации о наименовании структурного подразделения, в который поступил звонок, и фамилии специалиста, принявшего телефонный звонок.</text:p>
      <text:p text:style-name="P34">Устное информирование обратившегося лица осуществляется специалистом не более 10 минут.</text:p>
      <text:p text:style-name="P34">В случае если для подготовки ответа требуется продолжительное время, либо дополнительная информация от заявителя, специалист, осуществляющий устное информирование, предлагает обратившемуся лицу направить в Администрацию сельсовета обращение о предоставлении письменной информации по вопросам предоставления муниципальной услуги, либо назначает другое удобное для обратившегося лица время для устного информирования;</text:p>
      <text:p text:style-name="P34">Письменное информирование по вопросам предоставления муниципальной услуги осуществляется при получении обращения о предоставлении письменной информации по вопросам предоставления муниципальной услуги. </text:p>
      <text:p text:style-name="P34">Ответ на обращение готовится в течение 30 календарных дней со дня регистрации письменного обращения.</text:p>
      <text:p text:style-name="P34">Специалист, ответственный за рассмотрение обращения, обеспечивает объективное, всестороннее и своевременное рассмотрение обращения, готовит письменный ответ по существу поставленных вопросов.</text:p>
      <text:p text:style-name="P34">Письменный ответ на обращение подписывается Главой Вьюнского <text:soft-page-break/>сельсовета и содержит фамилию, имя, отчество и номер телефона исполнителя и направляется по указанному заявителем почтовому адресу или по адресу электронной почты, если ответ по просьбе заявителя должен быть направлен в форме электронного документа.</text:p>
      <text:list xml:id="list30185103" text:continue-list="list30183435" text:style-name="WW8Num2">
        <text:list-item>
          <text:list>
            <text:list-item>
              <text:list>
                <text:list-item>
                  <text:p text:style-name="P69">Информационные материалы, предназначенные для информирования заявителей о муниципальной услуге, размещаются на информационных стендах, расположенных в местах, обеспечивающих свободный доступ к ним заявителей.</text:p>
                </text:list-item>
              </text:list>
            </text:list-item>
          </text:list>
        </text:list-item>
      </text:list>
      <text:p text:style-name="P33">Информационные стенды оборудуются визуальной текстовой информацией, содержащей справочные сведения для заявителей, перечень документов, необходимых для получения муниципальной услуги, и образцы из заполнения.</text:p>
      <text:p text:style-name="P33">Информационные материалы, размещаемые на информационных стендах, обновляются по мере изменения действующего законодательства, регулирующего предоставление муниципальной услуги, и справочных сведений.</text:p>
      <text:p text:style-name="P33">Также вся информация о муниципальной услуге и услугах, необходимых для получения муниципальной услуги доступна на Интернет-сайте Администрации Вьюнского сельсовета, Интернет-сайтах организаций, участвующих в предоставлении муниципальной услуги, а так же в федеральной государственной информационной системе «Единый портал государственных и муниципальных услуг (функций)» (www.<text:span text:style-name="T4">gosuslugi</text:span>.<text:span text:style-name="T4">ru</text:span>) и обновляется по мере ее изменения.</text:p>
      <text:p text:style-name="P30"/>
      <text:list xml:id="list30190228" text:continue-numbering="true" text:style-name="WW8Num2">
        <text:list-item>
          <text:p text:style-name="P63">Стандарт предоставления муниципальной услуги</text:p>
        </text:list-item>
      </text:list>
      <text:p text:style-name="P10"/>
      <text:list xml:id="list30180990" text:continue-numbering="true" text:style-name="WW8Num2">
        <text:list-item>
          <text:list>
            <text:list-item>
              <text:p text:style-name="P65">Наименование муниципальной услуги: прием заявлений, документов, а также постановка граждан на учет в качестве нуждающихся в жилых помещениях.</text:p>
            </text:list-item>
            <text:list-item>
              <text:p text:style-name="P65">Предоставление муниципальной услуги осуществляет Администрация Вьюнского сельсовета. При предоставлении муниципальной услуги также могут принимать участие в качестве источников получения документов, необходимых для предоставления услуги, или источников предоставления информации для проверки сведений, предоставляемых заявителями, следующие органы и учреждения: </text:p>
            </text:list-item>
          </text:list>
        </text:list-item>
      </text:list>
      <text:p text:style-name="P35">- Администрация Колыванского района Новосибирской области;</text:p>
      <text:p text:style-name="P35">- Управление Федеральной службы государственной регистрации, кадастра и картографии по Новосибирской области.</text:p>
      <text:p text:style-name="P20"><text:span text:style-name="T10">C 01.07.2012 запрещено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и муниципальные органы и организации, за исключением получения услуг, включенных в </text:span><text:span text:style-name="T10">перечень</text:span><text:span text:style-name="T10"> услуг, которые являются необходимыми и обязательными для предоставления муниципальных услуг.</text:span></text:p>
      <text:list xml:id="list30206210" text:continue-numbering="true" text:style-name="WW8Num2">
        <text:list-item>
          <text:list>
            <text:list-item>
              <text:p text:style-name="P65">Результатом предоставления муниципальной услуги является:</text:p>
            </text:list-item>
          </text:list>
        </text:list-item>
      </text:list>
      <text:p text:style-name="P20"><text:span text:style-name="T10">- постановка на учет </text:span><text:span text:style-name="apple-style-span"><text:span text:style-name="T10">в качестве нуждающегося в жилом помещении</text:span></text:span><text:span text:style-name="T10">.</text:span></text:p>
      <text:p text:style-name="P21">- отказ в предоставлении муниципальной услуги.</text:p>
      <text:list xml:id="list30204957" text:continue-numbering="true" text:style-name="WW8Num2">
        <text:list-item>
          <text:list>
            <text:list-item>
              <text:p text:style-name="P65">Срок предоставления муниципальной услуги:</text:p>
              <text:list>
                <text:list-item>
                  <text:p text:style-name="P60">Общий срок принятия решения о предоставлении муниципальной услуги составляет 30 рабочих дней со дня обращения за муниципальной услугой.</text:p>
                </text:list-item>
              </text:list>
            </text:list-item>
          </text:list>
        </text:list-item>
      </text:list>
      <text:p text:style-name="P36">В случае необходимости проведения проверки сведений, содержащихся в представленных документах, решение о <text:soft-page-break/>предоставлении услуги принимается не позднее 45 дней со дня обращения за муниципальной услугой.</text:p>
      <text:list xml:id="list30194307" text:continue-numbering="true" text:style-name="WW8Num2">
        <text:list-item>
          <text:list>
            <text:list-item>
              <text:list>
                <text:list-item>
                  <text:p text:style-name="P60">Сроки прохождения отдельных административных процедур, необходимых для предоставления муниципальной услуги, указаны в разделе 3 настоящего административного регламента.</text:p>
                </text:list-item>
                <text:list-item>
                  <text:p text:style-name="P60">Срок приостановления предоставления муниципальной услуги не более 14 дней.</text:p>
                </text:list-item>
                <text:list-item>
                  <text:p text:style-name="P60">Срок выдачи (направления) заявителю документов, являющихся результатом предоставления муниципальной услуги, составляет 3 рабочих дня с момента их подготовки</text:p>
                </text:list-item>
              </text:list>
            </text:list-item>
            <text:list-item>
              <text:p text:style-name="P65">Правовые основания для предоставления муниципальной услуги</text:p>
            </text:list-item>
          </text:list>
        </text:list-item>
      </text:list>
      <text:p text:style-name="P21">Предоставление муниципальной услуги осуществляется в соответствии с: </text:p>
      <text:p text:style-name="P21">- Конституцией Российской Федерации («Российская газета» 1993г № 237);</text:p>
      <text:p text:style-name="P21">- Гражданским кодексом Российской Федерации от 30.11.1994 № 51-ФЗ (принят ГД ФС РФ 21.10.1994);</text:p>
      <text:p text:style-name="P21">- Федеральным законом от 02.05.2006 № 59-ФЗ "О порядке рассмотрения обращений граждан Российской Федерации" (текст Федерального закона опубликован в изданиях "Собрание законодательства РФ", 2006, № 19, ст. 2060, "Российская газета", 05.05.2006, № 95, "Парламентская газета", 11.05.2006, № 70-71);</text:p>
      <text:p text:style-name="P21">- Федеральным законом от 06.10.2003 №131-ФЗ "Об общих принципах организации местного самоуправления в Российской Федерации" (текст Федерального закона опубликован в изданиях "Собрание законодательства РФ", 06.10.2003, № 40, ст. 3822, "Парламентская газета, 08.10.2003, № 186, "Российская газета", 08.10.2003, № 202);</text:p>
      <text:p text:style-name="P21">- Федеральным законом от 27.07.2010 № 210-ФЗ "Об организации предоставления государственных и муниципальных услуг" (текст Федерального закона опубликован в изданиях "Собрание законодательства РФ", 02.08.2010, № 31, ст. 4179, "Российская газета", 30.07.2010, № 168);</text:p>
      <text:p text:style-name="P21">-Жилищным кодексом Российской Федерации от 29.12.2004 N 188-ФЗ («Собрание законодательства Российской Федерации», 3 января 2005, № 1);</text:p>
      <text:p text:style-name="P21">-Федеральным законом «О введении в действие Жилищного кодекса Российской Федерации» от 29.12.2004 № 189-ФЗ (опубликован в «Собрание законодательства РФ» от 03.01.2005 № 1 (ч.1) ст. 15, в «Российской газете» от 12.01.2005 № 1, в «Парламентской газете» от 15.01.2005 № 7-8);</text:p>
      <text:p text:style-name="P21">-Федеральным законом от 21.12.1996 № 159-ФЗ «О дополнительных гарантиях по социальной поддержке детей-сирот и детей, оставшихся без попечении родителей» (опубликован в «Российской газете» от 27.12.1996 № 248, «Собрание законодательства РФ» от 23.12.1996 № 52, ст. 5880);</text:p>
      <text:p text:style-name="P20"><text:span text:style-name="T10">- Федеральным законом от 9 февраля 2009 года № 8-ФЗ «Об обеспечении доступа к информации о деятельности государственных органов и органов местного самоуправления» (</text:span><text:a xlink:type="simple" xlink:href="http://www.rg.ru/gazeta/rg/2009/02/13.html"><text:span text:style-name="T10">"Российская газета", №4849</text:span></text:a><text:span text:style-name="T10"> от 13.02.2009 г.);</text:span></text:p>
      <text:p text:style-name="P21">- Федеральным законом от 27.07.2006 N 152-ФЗ «О персональных данных» ("Российская газета", N 165, 29.07.2006, "Собрание законодательства РФ", 31.07.2006, N 31 (1 ч.), ст. 3451);</text:p>
      <text:p text:style-name="P21">- Федеральным законом от 21 июля 1997 года № 122-ФЗ «О государственной регистрации прав на недвижимое имущество и сделок с ним» ("Собрание законодательства РФ", 28.07.1997, N 30, ст. 3594, "Российская газета", N 145, 30.07.1997);</text:p>
      <text:p text:style-name="P21">-Законом Новосибирской области "Об учете органами местного самоуправления граждан в качестве нуждающихся в жилых помещениях, предоставляемых в Новосибирской области по договорам социального найма" (Принят <text:soft-page-break/>постановлением Новосибирского областного Совета депутатов от 27.10.2005 N 337-ОСД);</text:p>
      <text:p text:style-name="P21">-Федеральным законом от 12.01.1995 № 5-ФЗ «О ветеранах» ("Российская газета", N 1 - 3, 05.01.2000);</text:p>
      <text:p text:style-name="P21">- Уставом Вьюнского сельсовета Колыванского района Новосибирской области;</text:p>
      <text:p text:style-name="P21"/>
      <text:list xml:id="list30183708" text:continue-numbering="true" text:style-name="WW8Num2">
        <text:list-item>
          <text:list>
            <text:list-item>
              <text:p text:style-name="P65">Полный перечень документов, необходимых для предоставления муниципальной услуги:</text:p>
            </text:list-item>
          </text:list>
        </text:list-item>
      </text:list>
      <text:p text:style-name="P21">-заявление о принятии на учет в качестве нуждающегося в жилом помещении (приложение №1 к настоящему административному регламенту);</text:p>
      <text:p text:style-name="P21">- документ, удостоверяющий личность заявителя (копия);</text:p>
      <text:p text:style-name="P37">В случае, если документы подает представитель заявителя, дополнительно предоставляются: </text:p>
      <text:p text:style-name="P37">- документ, удостоверяющий личность представителя заявителя (копия);</text:p>
      <text:p text:style-name="P37">- надлежащим образом заверенная доверенность (копия).</text:p>
      <text:p text:style-name="P30">-выписка из домовой книги по месту жительства;</text:p>
      <text:p text:style-name="P30">-копия финансового лицевого счета;</text:p>
      <text:p text:style-name="P21">-выписка из Единого государственного реестра прав на недвижимое имущество и сделок с ним о наличии или отсутствии жилых помещений, принадлежащих на праве собственности по месту постоянного жительства членов семьи, предоставляемую по каждому дееспособному члену семьи гражданина.</text:p>
      <text:p text:style-name="P30"/>
      <text:p text:style-name="P21">Выписка из домовой книги по месту жительства и копия финансового счета не предоставляются детьми-сиротами и детьми, оставшимися без попечения родителей, не имеющими закрепленного жилого помещения или утратившими его в период пребывания в образовательных и иных учреждениях, в том числе учреждениях социального обслуживания, в приемных семьях, детских домах семейного типа, нахождения под опекой (попечительством), а также по окончании службы в рядах Вооруженных Сил Российской Федерации либо после возвращения из учреждений, исполняющих наказание в виде лишения свободы.</text:p>
      <text:p text:style-name="P30"/>
      <text:p text:style-name="P30">Помимо вышеуказанных документов для принятия на учет представляются:</text:p>
      <text:p text:style-name="P30">1) Малоимущими гражданами:</text:p>
      <text:p text:style-name="P32">- справка о признании их малоимущими.</text:p>
      <text:p text:style-name="P21">2) Гражданами, являющимся нанимателями жилого помещения по договору социального найма или членами семьи нанимателя жилого помещения по договору социального найм:</text:p>
      <text:p text:style-name="P32">- договор социального найма (копия). </text:p>
      <text:p text:style-name="P33">В случае отсутствия договора социального найма гражданин представляет копию иного документа, на основании которого может быть установлен факт проживания в жилом помещении на условиях договора социального найма.</text:p>
      <text:p text:style-name="P21">3) Гражданами, являющимся собственником жилого помещения или членами семьи собственника жилого помещения, право собственности на которое возникло до вступления в силу Федерального закона "О государственной регистрации прав на недвижимое имущество и сделок с ним":</text:p>
      <text:p text:style-name="P33">- документ, подтверждающий право собственности, возникшее до вступления в силу Федерального закона "О государственной регистрации прав на недвижимое имущество и сделок с ним (копия).</text:p>
      <text:p text:style-name="P21">4) Гражданами, не являющимся </text:p>
      <text:p text:style-name="P33">а) нанимателями жилого помещения по договору социального найма;</text:p>
      <text:p text:style-name="P33">б) членами семьи нанимателя жилого помещения по договору социального найма;</text:p>
      <text:p text:style-name="P33"><text:soft-page-break/>в) собственниками жилого помещения;</text:p>
      <text:p text:style-name="P33">г) членами семьи собственника жилого помещения:</text:p>
      <text:p text:style-name="P33">- документ, подтверждающий законное основание владения и (или) пользования жилым помещением (копия).</text:p>
      <text:p text:style-name="P21">5) Гражданами, проживающими в жилом помещении, признанным непригодным для проживания:</text:p>
      <text:p text:style-name="P33">- решение уполномоченного органа о признании жилого дома (жилого помещения) не пригодным для проживания (копия).</text:p>
      <text:p text:style-name="P21">6) Гражданами, имеющими в составе семьи больного, страдающего тяжелой формой хронического заболевания, при которой совместное проживание с ним в одной квартире невозможно:</text:p>
      <text:p text:style-name="P33">- медицинская справка о наличии соответствующего заболевания;</text:p>
      <text:p text:style-name="P30">7) Детьми-сиротами и детьми, оставшимися без попечения родителей:</text:p>
      <text:p text:style-name="P33">- решение органа опеки и попечительства об установлении над ними опеки (попечительства) (копия).</text:p>
      <text:p text:style-name="P30">8) Опекуны (попечители):</text:p>
      <text:p text:style-name="P33">- решение органа опеки и попечительства о назначении опекуна (попечителя) (копия).</text:p>
      <text:p text:style-name="P38">В случае необходимости, дополнительно предоставляется:</text:p>
      <text:p text:style-name="P39">- решение суда о признании гражданина недееспособным (копия).</text:p>
      <text:p text:style-name="P21">9) Ветеранами ВОВ, имеющими право на реализацию мер социальной поддержки:</text:p>
      <text:p text:style-name="P33">- удостоверение ветерана ВОВ</text:p>
      <text:p text:style-name="P21">10) Инвалидами ВОВ:</text:p>
      <text:p text:style-name="P33">- справка об инвалидности (копия).</text:p>
      <text:p text:style-name="P21">11) Вдовами участников ВОВ:</text:p>
      <text:p text:style-name="P33">- удостоверение вдовы участника ВОВ;</text:p>
      <text:p text:style-name="P33">- справка из военкомата подтверждающая что умерший (погибший) супруг относился к категории участников ВОВ.</text:p>
      <text:p text:style-name="P21">12) Вдовами инвалидов ВОВ:</text:p>
      <text:p text:style-name="P33">- удостоверение вдовы инвалида ВОВ;</text:p>
      <text:p text:style-name="P33">- справка из военкомата подтверждающая что умерший (погибший) супруг относился к категории инвалидов ВОВ.</text:p>
      <text:p text:style-name="P21">13) Гражданами, проживавшими в Ленинграде в период ВОВ:</text:p>
      <text:p text:style-name="P33">- удостоверение «Жителя блокадного Ленинграда».</text:p>
      <text:p text:style-name="P21">14) Иными категориями граждан, признанными федеральными законами и законами Новосибирской области нуждающимися в получении жилого помещения на условиях социального найма, представляют документы, подтверждающие это право.</text:p>
      <text:p text:style-name="P13"/>
      <text:p text:style-name="P13">При предоставлении копии документа необходимо предъявление оригинала, оригиналы сличаются с копиями и возвращаются заявителю.</text:p>
      <text:p text:style-name="P10"/>
      <text:list xml:id="list30190890" text:continue-numbering="true" text:style-name="WW8Num2">
        <text:list-item>
          <text:list>
            <text:list-item>
              <text:list>
                <text:list-item>
                  <text:p text:style-name="P60">Перечень необходимых и обязательных для предоставления муниципальной услуги документов, предоставляемых лично заявителем (с 01.07.2012 г.). Указанные документы предоставляются заявителем в копиях и оригиналах, оригиналы сличаются с копиями и возвращаются заявителю:</text:p>
                </text:list-item>
              </text:list>
            </text:list-item>
          </text:list>
        </text:list-item>
      </text:list>
      <text:p text:style-name="P27">-заявление о принятии на учет в качестве нуждающегося в жилом помещении (приложение №1 к настоящему административному регламенту);</text:p>
      <text:p text:style-name="P27">- документ, удостоверяющий личность заявителя (копия);</text:p>
      <text:p text:style-name="P28">В случае, если документы подает представитель заявителя, <text:soft-page-break/>дополнительно предоставляются: </text:p>
      <text:p text:style-name="P28">- документ, удостоверяющий личность представителя заявителя (копия);</text:p>
      <text:p text:style-name="P28">- надлежащим образом заверенная доверенность (копия).</text:p>
      <text:p text:style-name="P27">-выписка из домовой книги по месту жительства;</text:p>
      <text:p text:style-name="P27">-копия финансового лицевого счета.</text:p>
      <text:p text:style-name="P27"/>
      <text:p text:style-name="P27">Выписка из домовой книги по месту жительства и копия финансового счета не предоставляются детьми-сиротами и детьми, оставшимися без попечения родителей, не имеющими закрепленного жилого помещения или утратившими его в период пребывания в образовательных и иных учреждениях, в том числе учреждениях социального обслуживания, в приемных семьях, детских домах семейного типа, нахождения под опекой (попечительством), а также по окончании службы в рядах Вооруженных Сил Российской Федерации либо после возвращения из учреждений, исполняющих наказание в виде лишения свободы.</text:p>
      <text:p text:style-name="P27"/>
      <text:p text:style-name="P27">Помимо вышеуказанных документов для принятия на учет представляются:</text:p>
      <text:p text:style-name="P27">1) Малоимущими гражданами:</text:p>
      <text:p text:style-name="P27">- справка о признании их малоимущими.</text:p>
      <text:p text:style-name="P27">2) Гражданами, являющимся нанимателями жилого помещения по договору социального найма или членами семьи нанимателя жилого помещения по договору социального найм:</text:p>
      <text:p text:style-name="P27">- договор социального найма (копия). </text:p>
      <text:p text:style-name="P27">В случае отсутствия договора социального найма гражданин представляет копию иного документа, на основании которого может быть установлен факт проживания в жилом помещении на условиях договора социального найма.</text:p>
      <text:p text:style-name="P27">3) Гражданами, являющимся собственником жилого помещения или членами семьи собственника жилого помещения, право собственности на которое возникло до вступления в силу Федерального закона "О государственной регистрации прав на недвижимое имущество и сделок с ним":</text:p>
      <text:p text:style-name="P27">- документ, подтверждающий право собственности, возникшее до вступления в силу Федерального закона "О государственной регистрации прав на недвижимое имущество и сделок с ним (копия).</text:p>
      <text:p text:style-name="P27">4) Гражданами, не являющимся </text:p>
      <text:p text:style-name="P27">а) нанимателями жилого помещения по договору социального найма;</text:p>
      <text:p text:style-name="P27">б) членами семьи нанимателя жилого помещения по договору социального найма;</text:p>
      <text:p text:style-name="P27">в) собственниками жилого помещения;</text:p>
      <text:p text:style-name="P27">г) членами семьи собственника жилого помещения:</text:p>
      <text:p text:style-name="P27">- документ, подтверждающий законное основание владения и (или) пользования жилым помещением (копия).</text:p>
      <text:p text:style-name="P27">5) Гражданами, проживающими в жилом помещении, признанным непригодным для проживания:</text:p>
      <text:p text:style-name="P27">- решение уполномоченного органа о признании жилого дома (жилого помещения) не пригодным для проживания (копия).</text:p>
      <text:p text:style-name="P27">6) Гражданами, имеющими в составе семьи больного, страдающего тяжелой формой хронического заболевания, при которой совместное проживание с ним в одной квартире невозможно:</text:p>
      <text:p text:style-name="P27">- медицинская справка о наличии соответствующего заболевания;</text:p>
      <text:p text:style-name="P27"><text:soft-page-break/>7) Детьми-сиротами и детьми, оставшимися без попечения родителей:</text:p>
      <text:p text:style-name="P27">- решение органа опеки и попечительства об установлении над ними опеки (попечительства) (копия).</text:p>
      <text:p text:style-name="P27">8) Опекуны (попечители):</text:p>
      <text:p text:style-name="P27">- решение органа опеки и попечительства о назначении опекуна (попечителя) (копия).</text:p>
      <text:p text:style-name="P27">В случае необходимости, дополнительно предоставляется:</text:p>
      <text:p text:style-name="P27">- решение суда о признании гражданина недееспособным (копия).</text:p>
      <text:p text:style-name="P27">9) Ветеранами ВОВ, имеющими право на реализацию мер социальной поддержки:</text:p>
      <text:p text:style-name="P27">- удостоверение ветерана ВОВ</text:p>
      <text:p text:style-name="P27">10) Инвалидами ВОВ:</text:p>
      <text:p text:style-name="P27">- справка об инвалидности (копия).</text:p>
      <text:p text:style-name="P27">11) Вдовами участников ВОВ:</text:p>
      <text:p text:style-name="P27">- удостоверение вдовы участника ВОВ;</text:p>
      <text:p text:style-name="P27">- справка из военкомата подтверждающая что умерший (погибший) супруг относился к категории участников ВОВ.</text:p>
      <text:p text:style-name="P27">12) Вдовами инвалидов ВОВ:</text:p>
      <text:p text:style-name="P27">- удостоверение вдовы инвалида ВОВ;</text:p>
      <text:p text:style-name="P27">- справка из военкомата подтверждающая что умерший (погибший) супруг относился к категории инвалидов ВОВ.</text:p>
      <text:p text:style-name="P27">13) Гражданами, проживавшими в Ленинграде в период ВОВ:</text:p>
      <text:p text:style-name="P27">- удостоверение «Жителя блокадного Ленинграда».</text:p>
      <text:p text:style-name="P27">14) Иными категориями граждан, признанными федеральными законами и законами Новосибирской области нуждающимися в получении жилого помещения на условиях социального найма, представляют документы, подтверждающие это право.</text:p>
      <text:p text:style-name="P30"/>
      <text:list xml:id="list30192125" text:continue-numbering="true" text:style-name="WW8Num2">
        <text:list-item>
          <text:list>
            <text:list-item>
              <text:p text:style-name="P60">Перечень документов, необходимых для предоставления муниципальной услуги и находящихся в распоряжении государственных органов, органов местного самоуправления и иных органов, участвующих в предоставлении муниципальной услуги, истребуемых сотрудниками Администрации Вьюнского сельсовета самостоятельно, или предоставляемых заявителем по желанию (с 01.07.2012 г.):</text:p>
            </text:list-item>
          </text:list>
        </text:list-item>
      </text:list>
      <text:p text:style-name="P21">-выписка из Единого государственного реестра прав на недвижимое имущество и сделок с ним о наличии или отсутствии жилых помещений, принадлежащих на праве собственности по месту постоянного жительства членов семьи, предоставляемую по каждому дееспособному члену семьи гражданина.</text:p>
      <text:p text:style-name="P21"/>
      <text:list xml:id="list30191446" text:continue-numbering="true" text:style-name="WW8Num2">
        <text:list-item>
          <text:list>
            <text:list-item>
              <text:list>
                <text:list-item>
                  <text:p text:style-name="P60">Запрещается требовать от заявителя:</text:p>
                </text:list-item>
              </text:list>
            </text:list-item>
          </text:list>
        </text:list-item>
      </text:list>
      <text:list xml:id="list30184245" text:style-name="WW8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1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0197811" text:style-name="WW8Num4">
        <text:list-item>
          <text:p text:style-name="P68">с 01.07.2012 г. предоставления документов и информации, которые в соответствии с нормативными правовыми актами Российской Федерации, нормативными правовыми актами субъектов Российской Федераци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<text:soft-page-break/>организаций, участвующих в предоставлении муниципальной услуги, за исключением документов, указанных в пункте 2.6.1 настоящего административного регламента.</text:p>
        </text:list-item>
      </text:list>
      <text:list xml:id="list30183376" text:continue-list="list30191446" text:style-name="WW8Num2">
        <text:list-item>
          <text:list>
            <text:list-item>
              <text:p text:style-name="P65">Перечень оснований для отказа в приеме документов, необходимых для предоставления муниципальной услуги.</text:p>
            </text:list-item>
          </text:list>
        </text:list-item>
      </text:list>
      <text:p text:style-name="P40">Основаниями для отказа в приеме документов являются:</text:p>
      <text:list xml:id="list30178348" text:style-name="WW8Num1">
        <text:list-item>
          <text:p text:style-name="P62">документы предоставлены лицом, не имеющим полномочий на их предоставление в соответствии с действующим законодательством;</text:p>
        </text:list-item>
        <text:list-item>
          <text:p text:style-name="P62">невозможность установления содержания представленных документов;</text:p>
        </text:list-item>
        <text:list-item>
          <text:p text:style-name="P62">представленные документы исполнены карандашом.</text:p>
        </text:list-item>
      </text:list>
      <text:list xml:id="list30191873" text:continue-list="list30183376" text:style-name="WW8Num2">
        <text:list-item>
          <text:list>
            <text:list-item>
              <text:p text:style-name="P66">Основаниями для отказа в предоставлении муниципальной услуги</text:p>
            </text:list-item>
          </text:list>
        </text:list-item>
      </text:list>
      <text:p text:style-name="P21">являются:</text:p>
      <text:list xml:id="list30204159" text:continue-list="list30197811" text:style-name="WW8Num4">
        <text:list-item>
          <text:p text:style-name="P70">несоответствие документов, предоставленных заявителем, требованиям законодательства о предоставлении муниципальной услуги;</text:p>
        </text:list-item>
        <text:list-item>
          <text:p text:style-name="P70">письменное заявление заявителя об отказе в предоставлении муниципальной <text:s/>услуги;</text:p>
        </text:list-item>
        <text:list-item>
          <text:p text:style-name="P70">отсутствие оснований, предусмотренных законодательством, для получения муниципальной услуги.</text:p>
        </text:list-item>
      </text:list>
      <text:p text:style-name="P21"/>
      <text:list xml:id="list30196741" text:continue-list="list30191873" text:style-name="WW8Num2">
        <text:list-item>
          <text:list>
            <text:list-item>
              <text:p text:style-name="P65">Если требования, необходимые для предоставления муниципальной услуги, соблюдены не в полном объеме, предоставление муниципальной услуги приостанавливается до момента исправления заявителем имеющихся недочетов. </text:p>
            </text:list-item>
            <text:list-item>
              <text:p text:style-name="P65">Услуги, являющиеся необходимыми и обязательными для предоставления муниципальной услуги:</text:p>
            </text:list-item>
          </text:list>
        </text:list-item>
      </text:list>
      <text:p text:style-name="P21">- Государственная услуга по выдаче выписки из Единого Государственного Реестра Прав;</text:p>
      <text:p text:style-name="P21">- Муниципальная услуга по признанию граждан малоимущими в целях постановки на учет в качестве нуждающихся в жилых помещениях;</text:p>
      <text:p text:style-name="P21">- Государственная услуга по выдаче справки Медико-социальной экспертизы;</text:p>
      <text:p text:style-name="P21">- Государственная услуга по выдаче удостоверения «Ветеран Великой Отечественной войны»;</text:p>
      <text:p text:style-name="P21">- Государственная услуга по выдаче удостоверения инвалида Отечественной войны;</text:p>
      <text:p text:style-name="P21">- Муниципальная услуга по признанию жилого дома (жилого помещения) не пригодным для проживания.</text:p>
      <text:list xml:id="list30177505" text:continue-numbering="true" text:style-name="WW8Num2">
        <text:list-item>
          <text:list>
            <text:list-item>
              <text:p text:style-name="P65">Размер платы, взимаемой с заявителя при предоставлении муниципальной услуги: </text:p>
            </text:list-item>
          </text:list>
        </text:list-item>
      </text:list>
      <text:p text:style-name="P22">Муниципальная услуга предоставляется бесплатно.</text:p>
      <text:list xml:id="list30202805" text:continue-numbering="true" text:style-name="WW8Num2">
        <text:list-item>
          <text:list>
            <text:list-item>
              <text:p text:style-name="P65">Размер платы, взимаемой с заявителя при предоставлении услуг, которые являются необходимыми и обязательными для предоставления муниципальной услуги:</text:p>
            </text:list-item>
          </text:list>
        </text:list-item>
      </text:list>
      <text:p text:style-name="P21">Для получения данной услуги не требуется получение иных услуг.</text:p>
      <text:list xml:id="list30186862" text:continue-numbering="true" text:style-name="WW8Num2">
        <text:list-item>
          <text:list>
            <text:list-item>
              <text:p text:style-name="P65">Максимальное время ожидания в очереди при подаче заявления о предоставлении муниципальной услуги не может превышать 30 минут.</text:p>
            </text:list-item>
          </text:list>
        </text:list-item>
      </text:list>
      <text:p text:style-name="P21">В соответствии с Концепцией снижения административных барьеров и повышения доступности государственных и муниципальных услуг на 2011-2013 годы, утвержденной распоряжением Правительства Российской Федерации от 10 июня 2011 года № 1021-р, время ожидания заявителя в очереди должно быть сокращено к 2014 году до 15 минут.</text:p>
      <text:list xml:id="list30182996" text:continue-numbering="true" text:style-name="WW8Num2">
        <text:list-item>
          <text:list>
            <text:list-item>
              <text:p text:style-name="P65">Срок и порядок регистрации запроса заявителя о предоставлении муниципальной услуги и услуги: </text:p>
            </text:list-item>
          </text:list>
        </text:list-item>
      </text:list>
      <text:p text:style-name="P41">Срок регистрации запроса заявителя о предоставлении муниципальной услуги – <text:soft-page-break/>один день с момента обращения заявителя (при личном обращении); один день со дня поступления письменной корреспонденции (почтой), один день со дня поступления запроса через электронные каналы связи (электронной почтой); </text:p>
      <text:p text:style-name="P41">Запросы заявителя регистрируются в журнале регистрации заявлений на предоставление муниципальной услуги.</text:p>
      <text:list xml:id="list30178148" text:continue-numbering="true" text:style-name="WW8Num2">
        <text:list-item>
          <text:list>
            <text:list-item>
              <text:p text:style-name="P65">Требования к помещениям, в которых предоставляется муниципальная услуга:</text:p>
              <text:list>
                <text:list-item>
                  <text:p text:style-name="P60">В Администрации Вьюнского сельсовета прием заявителей осуществляется в специально предусмотренных помещениях, включающих места для ожидания, получения информации, приема заявителей, заполнения необходимых документов, в которых обеспечивается:</text:p>
                </text:list-item>
              </text:list>
            </text:list-item>
          </text:list>
        </text:list-item>
      </text:list>
      <text:list xml:id="list30183209" text:continue-list="list30204159" text:style-name="WW8Num4">
        <text:list-item>
          <text:p text:style-name="P68">соблюдение санитарно-эпидемиологических правил и нормативов, правил противопожарной безопасности;</text:p>
        </text:list-item>
        <text:list-item>
          <text:p text:style-name="P68">оборудование местами общественного пользования (туалеты) и местами для хранения верхней одежды.</text:p>
        </text:list-item>
      </text:list>
      <text:list xml:id="list30192767" text:continue-list="list30178148" text:style-name="WW8Num2">
        <text:list-item>
          <text:list>
            <text:list-item>
              <text:list>
                <text:list-item>
                  <text:p text:style-name="P60">Требования к местам для ожидания:</text:p>
                </text:list-item>
              </text:list>
            </text:list-item>
          </text:list>
        </text:list-item>
      </text:list>
      <text:list xml:id="list30182968" text:continue-list="list30183209" text:style-name="WW8Num4">
        <text:list-item>
          <text:p text:style-name="P68">места для ожидания оборудуются стульями и (или) кресельными секциями, и (или) скамьями;</text:p>
        </text:list-item>
        <text:list-item>
          <text:p text:style-name="P68">места для ожидания находятся в холле (зале) или ином специально приспособленном помещении;</text:p>
        </text:list-item>
        <text:list-item>
          <text:p text:style-name="P68">в местах для ожидания предусматриваются места для получения информации о муниципальной услуге.</text:p>
        </text:list-item>
      </text:list>
      <text:list xml:id="list30187726" text:continue-list="list30192767" text:style-name="WW8Num2">
        <text:list-item>
          <text:list>
            <text:list-item>
              <text:list>
                <text:list-item>
                  <text:p text:style-name="P60">Требования к местам для получения информации о муниципальной услуге:</text:p>
                </text:list-item>
              </text:list>
            </text:list-item>
          </text:list>
        </text:list-item>
      </text:list>
      <text:list xml:id="list30200571" text:continue-list="list30182968" text:style-name="WW8Num4">
        <text:list-item>
          <text:p text:style-name="P68">информационные материалы, предназначенные для информирования заявителей о муниципальной услуге, размещаются на информационных стендах, расположенных в местах, обеспечивающих свободный доступ к ним заявителей;</text:p>
        </text:list-item>
        <text:list-item>
          <text:p text:style-name="P68">информационные стенды оборудуются визуальной текстовой информацией, содержащей справочные сведения для заявителей, перечень документов, необходимых для получения муниципальной услуги, и образцы из заполнения. </text:p>
        </text:list-item>
        <text:list-item>
          <text:p text:style-name="P68">Информационные материалы, размещаемые на информационных стендах, обновляются по мере изменения действующего законодательства, регулирующего предоставление муниципальной услуги, и справочных сведений;</text:p>
        </text:list-item>
      </text:list>
      <text:list xml:id="list30204695" text:continue-list="list30187726" text:style-name="WW8Num2">
        <text:list-item>
          <text:list>
            <text:list-item>
              <text:list>
                <text:list-item>
                  <text:p text:style-name="P60">Требования к местам приема заявителей:</text:p>
                </text:list-item>
              </text:list>
            </text:list-item>
          </text:list>
        </text:list-item>
      </text:list>
      <text:list xml:id="list30200197" text:continue-list="list30200571" text:style-name="WW8Num4">
        <text:list-item>
          <text:p text:style-name="P68">Прием заявителей, заполнение заявлений о предоставлении муниципальной услуги осуществляется в служебных кабинетах или иных специально отведенных местах, которые оборудуются вывесками с указанием номера и наименования кабинета или указателями, содержащими информацию о назначении места для приема заявителя.</text:p>
        </text:list-item>
        <text:list-item>
          <text:p text:style-name="P68">Специалисты, осуществляющие прием заявителей, обеспечиваются личными и (или) настольными идентификационными карточками.</text:p>
        </text:list-item>
        <text:list-item>
          <text:p text:style-name="P68">Рабочее место специалиста, осуществляющего прием заявителей, оборудовано персональным компьютером и печатающим устройством;</text:p>
        </text:list-item>
        <text:list-item>
          <text:p text:style-name="P68">В целях обеспечения конфиденциальности сведений одновременное консультирование и (или) прием двух и более посетителей одним специалистом не допускается;</text:p>
        </text:list-item>
        <text:list-item>
          <text:p text:style-name="P68"><text:soft-page-break/>Места для приема заявителей оборудуются стульями и столами для обеспечения возможности заполнения заявлений о предоставлении муниципальной услуги и оформления документов.</text:p>
        </text:list-item>
      </text:list>
      <text:list xml:id="list30192105" text:continue-list="list30204695" text:style-name="WW8Num2">
        <text:list-item>
          <text:list>
            <text:list-item>
              <text:p text:style-name="P65">Показатели качества и доступности предоставления муниципальной услуги:</text:p>
              <text:list>
                <text:list-item>
                  <text:p text:style-name="P60">Показатели качества муниципальной услуги:</text:p>
                </text:list-item>
              </text:list>
            </text:list-item>
          </text:list>
        </text:list-item>
      </text:list>
      <text:list xml:id="list30193129" text:continue-list="list30200197" text:style-name="WW8Num4">
        <text:list-item>
          <text:p text:style-name="P68">выполнение должностными лицами, сотрудниками Администрации Вьюнского сельсовета предусмотренных законодательством Российской Федерации требований, правил и норм, а также соблюдение последовательности административных процедур и сроков их исполнения при предоставлении муниципальной услуги;</text:p>
        </text:list-item>
        <text:list-item>
          <text:p text:style-name="P68">отсутствие обоснованных жалоб на действия (бездействие) должностных лиц, сотрудников Администрации Вьюнского сельсовета при предоставлении муниципальной услуги.</text:p>
        </text:list-item>
      </text:list>
      <text:list xml:id="list30179799" text:continue-list="list30192105" text:style-name="WW8Num2">
        <text:list-item>
          <text:list>
            <text:list-item>
              <text:list>
                <text:list-item>
                  <text:p text:style-name="P60">Показатели доступности предоставления муниципальной услуги:</text:p>
                </text:list-item>
              </text:list>
            </text:list-item>
          </text:list>
        </text:list-item>
      </text:list>
      <text:list xml:id="list30179311" text:continue-list="list30193129" text:style-name="WW8Num4">
        <text:list-item>
          <text:p text:style-name="P68">доля заявителей, подавших заявления, документы, а также поставленных на учет в качестве нуждающихся в жилых помещениях по отношению к общему количеству граждан, принадлежащих категориям, упомянутым в пункте 1.2. настоящего регламента, обратившихся за получением муниципальной услуги;</text:p>
        </text:list-item>
        <text:list-item>
          <text:p text:style-name="P68">полнота и достоверность информации о муниципальной услуге, о порядке и стандарте предоставления муниципальной услуги, об образцах оформления документов, необходимых для предоставления муниципальной услуги, размещенных на информационных стендах, на Интернет-ресурсе Администрации Вьюнского сельсовета, «Едином портале государственных и муниципальных услуг (функций)»;</text:p>
        </text:list-item>
        <text:list-item>
          <text:p text:style-name="P68">пешеходная доступность от остановок общественного транспорта до, здания Администрации сельсовета;</text:p>
        </text:list-item>
        <text:list-item>
          <text:p text:style-name="P68">количество взаимодействий заявителя с должностными лицами при предоставлении муниципальной услуги и их продолжительность;</text:p>
        </text:list-item>
        <text:list-item>
          <text:p text:style-name="P68">возможность получения информации о ходе предоставления муниципальной услуги, в том числе с использованием информационно-телекоммуникационных технологий;</text:p>
        </text:list-item>
        <text:list-item>
          <text:p text:style-name="P68">возможность и доступность получения услуги через многофункциональный центр или в электронной форме посредством автоматизированной информационной системы или Единого портала государственных и муниципальных услуг.</text:p>
        </text:list-item>
      </text:list>
      <text:list xml:id="list30204652" text:continue-list="list30179799" text:style-name="WW8Num2">
        <text:list-item>
          <text:list>
            <text:list-item>
              <text:p text:style-name="P60">В случае предоставления муниципальной услуги в многофункциональном центре предоставления государсвтенных и муниципальных услуг заявить предоставляет заявление и небходимые для получения муниципальной услуги документы в многофункциональный центр. Прием документов, необходимых для предоставления муниципальной услуги, осуществление процедур по предоставлению муниципальной услуги осуществляется в соответствии с регламентом работы многофункционального центра. Срок предоставления муниципальной услуги в многофункциональном центре не должен превышать срока, определенного законодательством для предоставления муниципальной услуги. </text:p>
            </text:list-item>
          </text:list>
        </text:list-item>
      </text:list>
      <text:p text:style-name="P42"/>
      <text:p text:style-name="P43"/>
      <text:list xml:id="list30202200" text:continue-numbering="true" text:style-name="WW8Num2">
        <text:list-item>
          <text:p text:style-name="P63">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</text:p>
        </text:list-item>
      </text:list>
      <text:p text:style-name="P8"/>
      <text:list xml:id="list30192218" text:continue-numbering="true" text:style-name="WW8Num2">
        <text:list-item>
          <text:list>
            <text:list-item>
              <text:p text:style-name="P65"><text:soft-page-break/>Предоставление муниципальной услуги состоит из следующей последовательности административных процедур:</text:p>
            </text:list-item>
          </text:list>
        </text:list-item>
      </text:list>
      <text:p text:style-name="P22">- прием и регистрация заявления и документов, необходимых для предоставления муниципальной услуги;</text:p>
      <text:p text:style-name="P22">- проверка сведений, представленных заявителем;</text:p>
      <text:p text:style-name="P22">- принятие решения о предоставлении муниципальной услуги;</text:p>
      <text:p text:style-name="P22">- выдача результата предоставления муниципальной услуги.</text:p>
      <text:p text:style-name="P10"/>
      <text:p text:style-name="P10">Блок-схема последовательности административных действий при предоставлении муниципальной услуги приведена в приложении № 2 к настоящему административному регламенту</text:p>
      <text:p text:style-name="P10"/>
      <text:list xml:id="list30204728" text:continue-numbering="true" text:style-name="WW8Num2">
        <text:list-item>
          <text:list>
            <text:list-item>
              <text:p text:style-name="P65">Прием заявления и документов, необходимых для предоставления муниципальной услуги </text:p>
            </text:list-item>
          </text:list>
        </text:list-item>
      </text:list>
      <text:p text:style-name="P45">Основанием для начала административной процедуры является поступление заявления о предоставлении муниципальной услуги и документов, необходимых для предоставления муниципальной услуги, предоставленных заявителем лично или через законного представителя. С 1.07.2012 подача заявления и документов может быть осуществлена через единый портал государственных и муниципальных услуг (функций) http://www.gosuslugi.ru.</text:p>
      <text:p text:style-name="P45">Прием заявления и документов, необходимых для предоставления муниципальной услуги, осуществляется специалистом Администрации Вьюнского сельсовета, ответственным <text:s/>за прием и регистрацию документов.</text:p>
      <text:p text:style-name="P45">Специалист, ответственный за прием и регистрацию документов, устанавливает личность заявителя или полномочия представителя заявителя в случае предоставления документов уполномоченным лицом.</text:p>
      <text:p text:style-name="P45">Специалист, ответственный за прием документов, проверяет правильность заполнения заявления, а также удостоверяется в соответствии представленных документов требованиям законодательства и настоящего административного регламента.</text:p>
      <text:p text:style-name="P45">В случаях, указанных в пункте 2.8. настоящего административного регламента, представленные документы возвращаются лицу, их предоставившему, для устранения выявленных замечаний. Если в течение 14 календарных дней заявитель не устранит указанные замечания, ему отказывается в предоставлении муниципальной услуги.</text:p>
      <text:p text:style-name="P45">В случае, если выявленные недостатки документов, которые возможно устранить на месте, специалист, ответственный за прием и регистрацию документов оказывает содействие заявителю или лицу, предоставившему документы, в устранении данных недостатков.</text:p>
      <text:p text:style-name="P45">Если представленные документы соответствуют требованиям законодательства и настоящего административного регламента, специалист, ответственный за прием и регистрацию документов, регистрирует представленные документы в журнале регистрации заявлений на предоставление муниципальной услуги и сообщает заявителю регистрационный номер заявления.</text:p>
      <text:p text:style-name="P45">Заявителю выдается расписка в получении заявления и приложенных к нему документов по утвержденной форме (приложение N 3).</text:p>
      <text:p text:style-name="P45">Максимальный срок совершения административной процедуры составляет 10 минут с момента представления заявителем документов.</text:p>
      <text:p text:style-name="P45">В случае поступления заявления и документов, необходимых для предоставления муниципальной услуги по почте или посредством интернет (через федеральную информационную систему «Единый портал государственных и муниципальных услуг (функций)») срок регистрации документов составляет 1 рабочий день с <text:soft-page-break/>момента поступления указанных документов в Администрацию. При этом заявитель может получить информацию о регистрационном номере заявления по телефону, а в случае направления документов посредством интернет – через сервис «Личный кабинет».</text:p>
      <text:p text:style-name="P44">Зарегистрированные документы передаются специалистом, ответственным за прием и регистрацию документов, специалисту, ответственному за предоставление муниципальной услуги в течение рабочего дня.</text:p>
      <text:p text:style-name="P44"/>
      <text:list xml:id="list30182119" text:continue-numbering="true" text:style-name="WW8Num2">
        <text:list-item>
          <text:list>
            <text:list-item>
              <text:p text:style-name="P65">Проверка сведений, представленных заявителем</text:p>
            </text:list-item>
          </text:list>
        </text:list-item>
      </text:list>
      <text:p text:style-name="P45"><text:tab/>Основанием для начала исполнения административной процедуры является поступление документов, представленных заявителем, специалисту, ответственному за предоставление муниципальной услуги.</text:p>
      <text:p text:style-name="P45"><text:tab/>С 01.07.2012 в случае непредставления заявителем специалистом, ответственным за предоставление муниципальной услуги, самостоятельно истребуются по каналам межведомственного взаимодействия следующие документы (или сведения их заменяющие):</text:p>
      <text:p text:style-name="P45">-выписка из Единого государственного реестра прав на недвижимое имущество и сделок с ним о наличии или отсутствии жилых помещений, принадлежащих на праве собственности по месту постоянного жительства членам семьи, предоставляемую по каждому дееспособному члену семьи гражданина.</text:p>
      <text:p text:style-name="P45"/>
      <text:p text:style-name="P45">Срок получения необходимых для предоставления муниципальной услуги сведений по каналам межведомственного взаимодействия не должен превышать 5 рабочих дней, при этом срок предоставления муниципальной услуги не может быть увеличен.</text:p>
      <text:p text:style-name="P45"/>
      <text:p text:style-name="P45">Специалист, ответственный за предоставление муниципальной услуги, проверяет представленные документы с целью установления права заявителя на получение муниципальной услуги.</text:p>
      <text:p text:style-name="P45">В том случае, если основания для предоставления муниципальной услуги отсутствуют, заявителю по почте направляется уведомление об отказе в предоставлении муниципальной услуги. Уведомление направляется заявителю по месту жительства, месту пребывания или по адресу, указанному заявителем для получения уведомления.</text:p>
      <text:p text:style-name="P44"/>
      <text:list xml:id="list30202674" text:continue-numbering="true" text:style-name="WW8Num2">
        <text:list-item>
          <text:list>
            <text:list-item>
              <text:p text:style-name="P65">Принятие решения о предоставлении муниципальной услуги </text:p>
            </text:list-item>
          </text:list>
        </text:list-item>
      </text:list>
      <text:p text:style-name="P45">Основанием для начала административной процедуры является получение всех необходимых для оказания услуги документов.</text:p>
      <text:p text:style-name="P45">В том случае, если заявитель в соответствии с действующим законодательством имеет право на постановку на учет граждан в качестве нуждающегося в жилом помещении, инициируется заседание органа, принимающего решение. </text:p>
      <text:p text:style-name="P45">Данное действие осуществляется специалистом, ответственным за исполнение административной процедуры.</text:p>
      <text:p text:style-name="P45"/>
      <text:list xml:id="list30208441" text:continue-numbering="true" text:style-name="WW8Num2">
        <text:list-item>
          <text:list>
            <text:list-item>
              <text:p text:style-name="P65">Выдача результата предоставления муниципальной услуги</text:p>
            </text:list-item>
          </text:list>
        </text:list-item>
      </text:list>
      <text:p text:style-name="P45">Основанием для начала административной процедуры является окончание заседания органа, принимающего решение о постановке граждан на учет в качестве нуждающихся в жилых помещениях.</text:p>
      <text:p text:style-name="P45">В случае отрицательного решения заявителю направляется уведомление с соответствующей выпиской из протокола решения.</text:p>
      <text:p text:style-name="P45">В случае положительного решения осуществляется подготовка и согласование Постановления о принятии гражданина на учет в качестве нуждающегося в жилом <text:soft-page-break/>помещении.</text:p>
      <text:p text:style-name="P45">В книгу учета граждан, нуждающихся в жилых помещениях, вносится запись о заявителе.</text:p>
      <text:p text:style-name="P21">Данное действие осуществляется ответственным за исполнение данной административной процедуры сотрудником. Документы, являющиеся результатом предоставления муниципальной услуги, в течение 3 рабочих дней со дня их подготовки должны быть высланы заявителю по месту жительства, месту пребывания или по адресу, указанному в заявлении, либо переданы в руки, если заявитель в соответствии со сроком подготовки документов лично обращается за результатами предоставления муниципальной услуги.</text:p>
      <text:p text:style-name="P30"/>
      <text:list xml:id="list30195618" text:continue-numbering="true" text:style-name="WW8Num2">
        <text:list-item>
          <text:p text:style-name="P63">Формы контроля за исполнением регламента</text:p>
        </text:list-item>
      </text:list>
      <text:p text:style-name="P10"/>
      <text:list xml:id="list30206559" text:continue-numbering="true" text:style-name="WW8Num2">
        <text:list-item>
          <text:list>
            <text:list-item>
              <text:p text:style-name="P65">Текущий контроль за соблюдением и исполнением сотрудниками Администрации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, а также принятием решений осуществляет Глава Вьюнского сельсовета.</text:p>
            </text:list-item>
            <text:list-item>
              <text:p text:style-name="P65">Текущий контроль, осуществляется путем проведения плановых (один раз в год) и внеплановых проверок полноты и качества предоставления муниципальной услуги по обращениям заявителей. Проверки проводятся на основании приказа Главы Вьюнского сельсовета.</text:p>
            </text:list-item>
            <text:list-item>
              <text:p text:style-name="P65">Ответственность за предоставление муниципальной услуги возлагается на Главу Вьюнского сельсовета, который непосредственно принимает решение по вопросам предоставления муниципальной услуги.</text:p>
            </text:list-item>
            <text:list-item>
              <text:p text:style-name="P65">Ответственность за неисполнение, ненадлежащее исполнение возложенных обязанностей по предоставлению муниципальной услуги возлагается на сотрудников Администрации Вьюнского сельсовета в соответствии с Федеральным законом от 02.03.2007 N 24-ФЗ «О муниципальной службе в Российской Федерации» и Федеральным законом от 25 декабря 2008 года № 273-ФЗ «О противодействии коррупции».</text:p>
            </text:list-item>
          </text:list>
        </text:list-item>
      </text:list>
      <text:p text:style-name="P46"/>
      <text:list xml:id="list30183920" text:continue-numbering="true" text:style-name="WW8Num2">
        <text:list-item>
          <text:p text:style-name="P63">Досудебный (внесудебный) порядок обжалования решений и действий (бездействия) органа, предоставляющего муниципальную услугу, а также их должностных лиц</text:p>
        </text:list-item>
      </text:list>
      <text:p text:style-name="P8"/>
      <text:list xml:id="list30192720" text:continue-numbering="true" text:style-name="WW8Num2">
        <text:list-item>
          <text:list>
            <text:list-item>
              <text:p text:style-name="P65">Заявители имеют право на обжалование действий (бездействий) и решений, осуществляемых (принятых) в ходе исполнения муниципальной услуги, в досудебном и судебном порядке.</text:p>
            </text:list-item>
          </text:list>
        </text:list-item>
      </text:list>
      <text:p text:style-name="P21">При обращении заявителей в письменной форме в обязательном порядке указываются наименование организации, в который обратившийся направляет письменную жалобу, либо фамилия, имя, отчество соответствующего должностного лица, либо должность соответствующего лица, а также фамилия, имя, отчество обратившегося, полное наименование для юридического лица, почтовый адрес или адрес электронной почты, по которому должны быть направлены ответ, уведомление о переадресации обращения, излагается суть жалобы, ставится личная подпись и дата.</text:p>
      <text:list xml:id="list30183592" text:continue-numbering="true" text:style-name="WW8Num2">
        <text:list-item>
          <text:list>
            <text:list-item>
              <text:p text:style-name="P65">Предметом досудебного (внесудебного) обжалования могут являться действия (бездействия) и решения, осуществляемые (принятые) должностными лицами Администрации Вьюнского сельсовета в ходе предоставления муниципальной услуги на основании регламента.</text:p>
            </text:list-item>
            <text:list-item>
              <text:p text:style-name="P65">Перечень оснований для приостановления рассмотрения жалобы и случаев, в которых ответ на жалобу не дается:</text:p>
            </text:list-item>
          </text:list>
        </text:list-item>
      </text:list>
      <text:list xml:id="list30198166" text:style-name="WW8Num6">
        <text:list-item>
          <text:p text:style-name="P71"><text:soft-page-break/>в случае если в жалобе не указаны фамилия заявителя, направившего жалобу, и почтовый адрес, по которому должен быть направлен ответ, ответ на жалобу не дается.</text:p>
        </text:list-item>
        <text:list-item>
          <text:p text:style-name="P71">Жалоба, в которой содержатся нецензурные либо оскорбительные выражения, угрозы жизни, здоровью и имуществу должностного лица органа, участвующего в предоставлении муниципальной услуги, членов его семьи, оставляется без ответа по существу поставленных в ней вопросов, а заявителю, направившему такую жалобу, сообщается о недопустимости злоупотребления правом.</text:p>
        </text:list-item>
        <text:list-item>
          <text:p text:style-name="P71">Если текст жалобы не поддается прочтению, ответ на жалобу не дается, о чем в течение семи дней со дня регистрации обращения сообщается заявителю, ее направившему, если его фамилия и почтовый адрес поддаются прочтению.</text:p>
        </text:list-item>
        <text:list-item>
          <text:p text:style-name="P71">Если в жалобе заявителя содержится вопрос, на который ему многократно давались письменные ответы по существу в связи с ранее направляемыми жалобами, и при этом в жалобе не приводятся новые доводы или обстоятельства, руководители органов, предоставляющих муниципальную услугу, либо уполномоченные ими должностные лица вправе принять решение о безосновательности очередного обращения и прекращении переписки с заявителем по данному вопросу при условии, что указанная жалоба и ранее направляемые жалобы направлялись в один и тот же орган или одному и тому же должностному лицу. О данном решении уведомляется заявитель, направивший жалобу.</text:p>
        </text:list-item>
        <text:list-item>
          <text:p text:style-name="P71">В случае если причины, по которым ответ по существу поставленных в жалобе вопросов не направлялся, в последующем были устранены, заявитель вправе вновь обратиться с жалобой в соответствующий орган, предоставляющий муниципальную услугу, либо к соответствующему должностному лицу.</text:p>
        </text:list-item>
      </text:list>
      <text:list xml:id="list30197049" text:continue-list="list30183592" text:style-name="WW8Num2">
        <text:list-item>
          <text:list>
            <text:list-item>
              <text:p text:style-name="P65">Основанием для начала процедуры досудебного (внесудебного) обжалования является поступление письменного обращения с жалобой на действие (бездействие) и решение должностных лиц Администрации Вьюнского сельсовета.</text:p>
            </text:list-item>
            <text:list-item>
              <text:p text:style-name="P65">Заявитель вправе ознакомиться с документами и материалами, необходимыми ему для обоснования и рассмотрения жалобы, т. е. с информацией непосредственно затрагивающей его права, если иное не предусмотрено законом.</text:p>
            </text:list-item>
            <text:list-item>
              <text:p text:style-name="P65">Заявитель вправе обратиться к Главе Колыванского района и обжаловать действие (бездействие) и решения, осуществляемые (принятые) должностными лицами Администрации Вьюнского сельсовета в ходе предоставления муниципальной услуги на основании регламента.</text:p>
            </text:list-item>
          </text:list>
        </text:list-item>
      </text:list>
      <text:p text:style-name="P21">Для обжалования действия (бездействия) Главы района заявитель вправе обратиться к Губернатору Новосибирской области.</text:p>
      <text:list xml:id="list30199546" text:continue-numbering="true" text:style-name="WW8Num2">
        <text:list-item>
          <text:list>
            <text:list-item>
              <text:p text:style-name="P65">Сроки рассмотрения жалобы (претензии):</text:p>
            </text:list-item>
          </text:list>
        </text:list-item>
      </text:list>
      <text:p text:style-name="P21">Жалоба полежит <text:s/>рассмотрению в течение пятнадцати рабочих дней со дня ее регистрации. В случае обжалования отказа администрации, предоставляющей муниципальную услугу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, жалоба подлежит рассмотрению в течение пяти рабочих дней со дня ее регистрации.</text:p>
      <text:list xml:id="list30207686" text:continue-numbering="true" text:style-name="WW8Num2">
        <text:list-item>
          <text:list>
            <text:list-item>
              <text:p text:style-name="P65">Результат досудебного (внесудебного) обжалования применительно к каждой процедуре либо инстанции обжалования:</text:p>
            </text:list-item>
          </text:list>
        </text:list-item>
      </text:list>
      <text:p text:style-name="P21">по результатам рассмотрения заявления, жалобы, претензии принимается решение об удовлетворении требований заявителя и о признании неправомерным обжалованного действия (бездействия) и решения либо об отказе в <text:soft-page-break/>удовлетворении требований.</text:p>
      <text:p text:style-name="P24">ПРИЛОЖЕНИЕ № 1</text:p>
      <text:p text:style-name="P12">к административному регламенту</text:p>
      <text:p text:style-name="P12">предоставления муниципальной услуги</text:p>
      <text:p text:style-name="P12"><text:span text:style-name="T5"><text:s/></text:span>по приему заявлений, документов,</text:p>
      <text:p text:style-name="P12">а также постановке граждан на учет в качестве</text:p>
      <text:p text:style-name="P12"><text:s/>нуждающихся в жилых помещениях</text:p>
      <text:p text:style-name="P12"/>
      <text:p text:style-name="P8">ЗАЯВЛЕНИЕ</text:p>
      <text:p text:style-name="P8"/>
      <text:p text:style-name="P14">Примерная форма</text:p>
      <text:p text:style-name="P8"/>
      <text:p text:style-name="P12">Главе Вьюнского сельсовета</text:p>
      <text:p text:style-name="P12">от ________________________________</text:p>
      <text:p text:style-name="P12">__________________________________,</text:p>
      <text:p text:style-name="P12">проживающего(ей) по адресу: _______</text:p>
      <text:p text:style-name="P12">___________________________________</text:p>
      <text:p text:style-name="P12">___________________________________</text:p>
      <text:p text:style-name="P10"> </text:p>
      <text:p text:style-name="P6">ЗАЯВЛЕНИЕ</text:p>
      <text:p text:style-name="P10"> </text:p>
      <text:p text:style-name="P53">В связи ______________________________________________________________________________</text:p>
      <text:p text:style-name="P53"><text:s text:c="43"/>(указать основания)</text:p>
      <text:p text:style-name="P53">────────────────────────────────────────────────────────────</text:p>
      <text:p text:style-name="P53">──────────────────────────────────────────────────────────────</text:p>
      <text:p text:style-name="P53">Прошу принять документы и поставить меня и мою семью на учет в качестве нуждающихся в жилом помещении в категории граждан:</text:p>
      <text:p text:style-name="P53">1 ____________________________________</text:p>
      <text:p text:style-name="P53">2. ___________________________________</text:p>
      <text:p text:style-name="P53">3 ____________________________________</text:p>
      <text:p text:style-name="P54">О себе сообщаю, что я работаю</text:p>
      <text:p text:style-name="P54">__________________________________________________________________</text:p>
      <text:p text:style-name="P54">               (указать наименование предприятия, учреждения, организации)</text:p>
      <text:p text:style-name="P54">в должности ______________________________________________________.</text:p>
      <text:p text:style-name="P52"> </text:p>
      <text:p text:style-name="P52">Я ______________________ с семьей из ____ человек занимаю ____ комнатную квартиру на ___ этаже</text:p>
      <text:p text:style-name="P54"><text:span text:style-name="T6">     </text:span><text:span text:style-name="T6">(фамилия, имя, отчество)</text:span></text:p>
      <text:p text:style-name="P52">__ этажного жилого дома по адресу: _______________________,  общей  площадью  ______кв.  м.  Квартира относится к ______________________________________________________ жилищному фонду. </text:p>
      <text:p text:style-name="P50">Сведения о членах семьи, проживающих со мной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1"> Фамилия, имя,    <text:line-break/>отчество (полностью)<text:line-break/>заявителя, членов  <text:line-break/>семьи    </text:p>
          </table:table-cell>
          <table:table-cell table:style-name="Таблица1.B1" office:value-type="string">
            <text:p text:style-name="P51">Год   <text:line-break/>рождения</text:p>
          </table:table-cell>
          <table:table-cell table:style-name="Таблица1.B1" office:value-type="string">
            <text:p text:style-name="P51">Родственные<text:line-break/>отношения</text:p>
          </table:table-cell>
          <table:table-cell table:style-name="Таблица1.B1" office:value-type="string">
            <text:p text:style-name="P51">Место  <text:line-break/>работы, <text:line-break/>должность</text:p>
          </table:table-cell>
          <table:table-cell table:style-name="Таблица1.E1" office:value-type="string">
            <text:p text:style-name="P51">Номер контактного <text:line-break/>телефона:      <text:line-break/>служебный ______<text:line-break/>домашний _______</text:p>
            <text:p text:style-name="P50"> </text:p>
          </table:table-cell>
        </table:table-row>
        <text:soft-page-break/>
        <table:table-row table:style-name="Таблица1.2">
          <table:table-cell table:style-name="Таблица1.A2" office:value-type="string">
            <text:p text:style-name="P51"> </text:p>
          </table:table-cell>
          <table:table-cell table:style-name="Таблица1.B2" office:value-type="string">
            <text:p text:style-name="P51"> </text:p>
          </table:table-cell>
          <table:table-cell table:style-name="Таблица1.B2" office:value-type="string">
            <text:p text:style-name="P51"> </text:p>
          </table:table-cell>
          <table:table-cell table:style-name="Таблица1.B2" office:value-type="string">
            <text:p text:style-name="P51"> </text:p>
          </table:table-cell>
          <table:table-cell table:style-name="Таблица1.E2" office:value-type="string">
            <text:p text:style-name="P51"> </text:p>
          </table:table-cell>
        </table:table-row>
        <table:table-row table:style-name="Таблица1.2">
          <table:table-cell table:style-name="Таблица1.A2" office:value-type="string">
            <text:p text:style-name="P51"> </text:p>
          </table:table-cell>
          <table:table-cell table:style-name="Таблица1.B2" office:value-type="string">
            <text:p text:style-name="P51"> </text:p>
          </table:table-cell>
          <table:table-cell table:style-name="Таблица1.B2" office:value-type="string">
            <text:p text:style-name="P51"> </text:p>
          </table:table-cell>
          <table:table-cell table:style-name="Таблица1.B2" office:value-type="string">
            <text:p text:style-name="P51"> </text:p>
          </table:table-cell>
          <table:table-cell table:style-name="Таблица1.E2" office:value-type="string">
            <text:p text:style-name="P51"> </text:p>
          </table:table-cell>
        </table:table-row>
        <table:table-row table:style-name="Таблица1.2">
          <table:table-cell table:style-name="Таблица1.A2" office:value-type="string">
            <text:p text:style-name="P51"> </text:p>
          </table:table-cell>
          <table:table-cell table:style-name="Таблица1.B2" office:value-type="string">
            <text:p text:style-name="P51"> </text:p>
          </table:table-cell>
          <table:table-cell table:style-name="Таблица1.B2" office:value-type="string">
            <text:p text:style-name="P51"> </text:p>
          </table:table-cell>
          <table:table-cell table:style-name="Таблица1.B2" office:value-type="string">
            <text:p text:style-name="P51"> </text:p>
          </table:table-cell>
          <table:table-cell table:style-name="Таблица1.E2" office:value-type="string">
            <text:p text:style-name="P51"> </text:p>
          </table:table-cell>
        </table:table-row>
        <table:table-row table:style-name="Таблица1.2">
          <table:table-cell table:style-name="Таблица1.A2" office:value-type="string">
            <text:p text:style-name="P51"> </text:p>
          </table:table-cell>
          <table:table-cell table:style-name="Таблица1.B2" office:value-type="string">
            <text:p text:style-name="P51"> </text:p>
          </table:table-cell>
          <table:table-cell table:style-name="Таблица1.B2" office:value-type="string">
            <text:p text:style-name="P51"> </text:p>
          </table:table-cell>
          <table:table-cell table:style-name="Таблица1.B2" office:value-type="string">
            <text:p text:style-name="P51"> </text:p>
          </table:table-cell>
          <table:table-cell table:style-name="Таблица1.E2" office:value-type="string">
            <text:p text:style-name="P51"> </text:p>
          </table:table-cell>
        </table:table-row>
      </table:table>
      <text:p text:style-name="P54"><text:span text:style-name="T6"><text:s/></text:span><text:span text:style-name="T6">Я и проживающие со  мной  члены  семьи  имеем  на  праве  собственности  жилое</text:span></text:p>
      <text:p text:style-name="P52">помещение (долю), а именно:</text:p>
      <text:p text:style-name="P52">1. _______________________ _______________________________________________________</text:p>
      <text:p text:style-name="P52">  (фамилия, имя, отчество) (указать адрес и размер общей площади жилого помещения)</text:p>
      <text:p text:style-name="P52">2. _______________________ _______________________________________________________</text:p>
      <text:p text:style-name="P52">  (фамилия, имя, отчество) (указать адрес и размер общей площади жилого помещения)</text:p>
      <text:p text:style-name="P52">3. _______________________ _______________________________________________________</text:p>
      <text:p text:style-name="P52">  (фамилия, имя, отчество) (указать адрес и размер общей площади жилого помещения)</text:p>
      <text:p text:style-name="P52">4. _______________________ _______________________________________________________</text:p>
      <text:p text:style-name="P52">  (фамилия, имя, отчество) (указать адрес и размер общей площади жилого помещения)</text:p>
      <text:p text:style-name="P52">    Я и проживающие со мной члены семьи  имеем  право  на  внеочередное  получение</text:p>
      <text:p text:style-name="P52">жилых помещений, а именно: __________________________________________________</text:p>
      <text:p text:style-name="P52">__________________________________________________________________________________</text:p>
      <text:p text:style-name="P52">__________________________________________________________________________________</text:p>
      <text:p text:style-name="P52">__________________________________________________________________________________</text:p>
      <text:p text:style-name="P52">__________________________________________________________________________________</text:p>
      <text:p text:style-name="P52"> </text:p>
      <text:p text:style-name="P52">Действий и гражданско-правовых сделок, приведших к уменьшению размера занимаемых жилых помещений или к их отчуждению, за последние 5 лет я и проживающие со мной члены семьи не производили </text:p>
      <text:p text:style-name="P52">__________________________________________________________________________________</text:p>
      <text:p text:style-name="P52">__________________________________________________________________________________</text:p>
      <text:p text:style-name="P52">__________________________________________________________________________________</text:p>
      <text:p text:style-name="P52">__________________________________________________________________________________</text:p>
      <text:p text:style-name="P52"> </text:p>
      <text:p text:style-name="P52">Я и проживающие со мной члены семьи даем согласие на проверку указанных в заявлении и документах сведений.</text:p>
      <text:p text:style-name="P52">Я предупрежден, что в случае принятия на учет обязан, при изменении указанных в заявлении и документах сведений, представить документы, подтверждающие произошедшие изменения, в орган, осуществляющий принятие на учет.</text:p>
      <text:p text:style-name="P53"/>
      <text:p text:style-name="P53"/>
      <text:p text:style-name="P53">_____________________     ________________________________________</text:p>
      <text:p text:style-name="P53">  (число, месяц, год)           (личная подпись заявителя)</text:p>
      <text:p text:style-name="P53">                          ________________________________________</text:p>
      <text:p text:style-name="P53">                          (подписи всех дееспособных членов семьи,</text:p>
      <text:p text:style-name="P53"><text:soft-page-break/>                          ________________________________________</text:p>
      <text:p text:style-name="P53">                            проживающих совместно с заявителем)</text:p>
      <text:p text:style-name="P53"/>
      <text:p text:style-name="P8"/>
      <text:p text:style-name="P21"/>
      <text:p text:style-name="P14"/>
      <text:p text:style-name="P21"/>
      <text:p text:style-name="P24">ПРИЛОЖЕНИЕ № 2</text:p>
      <text:p text:style-name="P12">к административному регламенту</text:p>
      <text:p text:style-name="P12">предоставления муниципальной услуги</text:p>
      <text:p text:style-name="P12"><text:span text:style-name="T5"><text:s/></text:span>по приему заявлений, документов,</text:p>
      <text:p text:style-name="P12">а также постановке граждан на учет в качестве</text:p>
      <text:p text:style-name="P12"><text:s/>нуждающихся в жилых помещениях</text:p>
      <text:p text:style-name="P12"/>
      <text:p text:style-name="P8">БЛОК-СХЕМА</text:p>
      <text:p text:style-name="P8">предоставления муниципальной услуги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9">Прием и регистрация заявления и документов, необходимых для предоставления муниципальной услуги 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5"><draw:connector text:anchor-type="char" draw:z-index="0" draw:style-name="gr1" draw:text-style-name="P72" draw:type="line" svg:x1="2.916cm" svg:y1="-0.013cm" svg:x2="2.944cm" svg:y2="0.57cm" svg:d="m2916-14 28 584">
        <text:p/>
       </draw:connector></text:p>
          </table:table-cell>
          <table:table-cell table:style-name="Таблица2.A2" office:value-type="string">
            <text:p text:style-name="P9"/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47">Проверка сведений, представленных заявителем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6"><draw:connector text:anchor-type="char" draw:z-index="1" draw:style-name="gr1" draw:text-style-name="P72" draw:type="line" svg:x1="2.889cm" svg:y1="0.005cm" svg:x2="2.917cm" svg:y2="0.589cm" svg:d="m2889 5 28 584">
        <text:p/>
       </draw:connector></text:p>
          </table:table-cell>
          <table:table-cell table:style-name="Таблица2.A2" office:value-type="string">
            <text:p text:style-name="P9"/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9">Принятие решения о предоставлении муниципальной услуги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5"><draw:connector text:anchor-type="char" draw:z-index="2" draw:style-name="gr1" draw:text-style-name="P72" draw:type="line" svg:x1="4.378cm" svg:y1="-0.027cm" svg:x2="4.406cm" svg:y2="0.556cm" svg:d="m4378-28 28 584">
        <text:p/>
       </draw:connector></text:p>
          </table:table-cell>
          <table:table-cell table:style-name="Таблица2.B6" office:value-type="string">
            <text:p text:style-name="P9"/>
          </table:table-cell>
          <table:table-cell table:style-name="Таблица2.A2" office:value-type="string">
            <text:p text:style-name="P15"><draw:connector text:anchor-type="char" draw:z-index="3" draw:style-name="gr1" draw:text-style-name="P72" draw:type="line" svg:x1="2.485cm" svg:y1="-0.027cm" svg:x2="2.514cm" svg:y2="0.556cm" svg:d="m2485-28 29 584">
        <text:p/>
       </draw:connector></text:p>
          </table:table-cell>
        </table:table-row>
        <table:table-row table:style-name="Таблица2.1">
          <table:table-cell table:style-name="Таблица2.A7" office:value-type="string">
            <text:p text:style-name="P23">Постановления о принятии гражданина на учет в качестве нуждающегося в жилом помещении</text:p>
          </table:table-cell>
          <table:table-cell table:style-name="Таблица2.B7" office:value-type="string">
            <text:p text:style-name="P9"/>
          </table:table-cell>
          <table:table-cell table:style-name="Таблица2.A1" office:value-type="string">
            <text:p text:style-name="P9">Отказ в предоставлении муниципальной услуги</text:p>
          </table:table-cell>
        </table:table-row>
      </table:table>
      <text:p text:style-name="P8"/>
      <text:p text:style-name="P8"/>
      <text:p text:style-name="P48"/>
      <text:p text:style-name="P24">ПРИЛОЖЕНИЕ № 3</text:p>
      <text:p text:style-name="P12">к административному регламенту</text:p>
      <text:p text:style-name="P12">предоставления муниципальной услуги</text:p>
      <text:p text:style-name="P12"><text:span text:style-name="T5"><text:s/></text:span>по приему заявлений, документов,</text:p>
      <text:p text:style-name="P12">а также постановке граждан на учет в качестве</text:p>
      <text:p text:style-name="P12"><text:s/>нуждающихся в жилых помещениях</text:p>
      <text:p text:style-name="P49"/>
      <text:p text:style-name="P8">РАСПИСКА</text:p>
      <text:p text:style-name="P8">в получении заявления и приложенных к нему документов</text:p>
      <text:p text:style-name="P8"/>
      <text:p text:style-name="P10">Я, ___________________________________________________________________________________</text:p>
      <text:p text:style-name="P10">______________________________________________________________________________________,</text:p>
      <text:p text:style-name="P8">(фамилия, имя, отчество, должность лица, принявшего заявление)</text:p>
      <text:p text:style-name="P10">получит от _________________________________________________________________________</text:p>
      <text:p text:style-name="P8">(фамилия, имя, отчество, паспортные данные заявителя)</text:p>
      <text:p text:style-name="P10">____________________________________________________________________________________</text:p>
      <text:p text:style-name="P10">____________________________________________________________________________________</text:p>
      <text:p text:style-name="P10">_______________________________________________________________________________________</text:p>
      <text:p text:style-name="P10">следующие документы: _______________________________________________________________</text:p>
      <text:p text:style-name="P8">(точное наименование документов и их реквизиты)</text:p>
      <text:p text:style-name="P10">____________________________________________________________________________________</text:p>
      <text:p text:style-name="P10">____________________________________________________________________________________</text:p>
      <text:p text:style-name="P10">____________________________________________________________________________________</text:p>
      <text:p text:style-name="P10">____________________________________________________________________________________</text:p>
      <text:p text:style-name="P10">____________________________________________________________________________________</text:p>
      <text:p text:style-name="P10">____________________________________________________________________________________</text:p>
      <text:p text:style-name="P10"> </text:p>
      <text:p text:style-name="P10">Номер регистрации в Книге регистрации заявлений - ________________________________________</text:p>
      <text:p text:style-name="P10">__________________________________   _____________________________</text:p>
      <text:p text:style-name="P10"><text:s text:c="15"/>(время и дата получения заявления) <text:s text:c="31"/>(подпись должностного лица)</text:p>
      <text:p text:style-name="P10"/>
      <text:p text:style-name="P10">М.П.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Без_20_интервала" style:display-name="Без интервала" style:family="paragraph">
      <style:paragraph-properties fo:orphans="2" fo:widows="2"/>
      <style:text-properties fo:color="#000000" style:font-name="Times New Roman" fo:font-size="14pt" fo:language="ru" fo:country="RU" style:font-name-asian="Arial" style:font-size-asian="14pt" style:font-name-complex="Times New Roman" style:font-size-complex="14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apple-style-span" style:family="text" style:parent-style-name="Основной_20_шрифт_20_абзаца"/>
    <style:style style:name="WW8Num5z4" style:family="text">
      <style:text-properties style:font-name="Wingdings"/>
    </style:style>
    <style:style style:name="WW8Num5z5" style:family="text">
      <style:text-properties style:font-name="Symbol"/>
    </style:style>
    <style:style style:name="WW8Num4z0" style:family="text">
      <style:text-properties style:font-name="Symbol"/>
    </style:style>
    <style:style style:name="WW8Num4z2" style:family="text">
      <style:text-properties style:font-name="Wingdings"/>
    </style:style>
    <style:style style:name="WW8Num4z4" style:family="text">
      <style:text-properties style:font-name="Courier New" style:font-name-complex="Courier New"/>
    </style:style>
    <style:style style:name="WW8Num1z0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01cm" fo:text-indent="-1.831cm" fo:margin-left="3.1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01cm" fo:text-indent="-1.831cm" fo:margin-left="3.1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bullet text:level="5" text:style-name="WW8Num5z4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6" text:style-name="WW8Num5z5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bullet text:level="9" text:style-name="WW8Num5z5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147cm" fo:text-indent="-0.635cm" fo:margin-left="4.147cm"/>
        </style:list-level-properties>
      </text:list-level-style-number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417cm" fo:text-indent="-0.635cm" fo:margin-left="5.417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687cm" fo:text-indent="-0.635cm" fo:margin-left="6.687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7.957cm" fo:text-indent="-0.635cm" fo:margin-left="7.957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227cm" fo:text-indent="-0.635cm" fo:margin-left="9.227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497cm" fo:text-indent="-0.635cm" fo:margin-left="10.497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1.767cm" fo:text-indent="-0.635cm" fo:margin-left="11.767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037cm" fo:text-indent="-0.635cm" fo:margin-left="13.0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632cm" fo:text-indent="-0.762cm" fo:margin-left="2.63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336cm" fo:text-indent="-1.831cm" fo:margin-left="4.33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1cm" fo:text-indent="-1.143cm" fo:margin-left="4.28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68cm" fo:text-indent="-1.397cm" fo:margin-left="5.17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15cm" fo:text-indent="-1.651cm" fo:margin-left="6.0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585cm" fo:text-indent="-1.905cm" fo:margin-left="6.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2cm" fo:text-indent="-2.159cm" fo:margin-left="7.83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2.03cm" fo:text-indent="-2.54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6M43S</meta:editing-duration>
    <meta:editing-cycles>7</meta:editing-cycles>
    <meta:generator>OpenOffice.org/3.3$Win32 OpenOffice.org_project/330m20$Build-9567</meta:generator>
    <dc:date>2013-04-22T10:04:59.35</dc:date>
    <meta:document-statistic meta:table-count="4" meta:image-count="0" meta:object-count="0" meta:page-count="23" meta:paragraph-count="451" meta:word-count="5933" meta:character-count="52227"/>
    <meta:user-defined meta:name="Info 1"/>
    <meta:user-defined meta:name="Info 2"/>
    <meta:user-defined meta:name="Info 3"/>
    <meta:user-defined meta:name="Info 4"/>
  </office:meta>
</office:document-meta>
</file>