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ndale Sans UI1" svg:font-family="'Andale Sans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3" style:family="table">
      <style:table-properties style:width="17.75cm" table:align="margins"/>
    </style:style>
    <style:style style:name="Таблица13.A" style:family="table-column">
      <style:table-column-properties style:column-width="8.874cm" style:rel-column-width="32767*"/>
    </style:style>
    <style:style style:name="Таблица13.B" style:family="table-column">
      <style:table-column-properties style:column-width="8.876cm" style:rel-column-width="32768*"/>
    </style:style>
    <style:style style:name="Таблица13.A1" style:family="table-cell">
      <style:table-cell-properties fo:padding="0.097cm" fo:border-left="0.002cm solid #ffffff" fo:border-right="none" fo:border-top="0.002cm solid #ffffff" fo:border-bottom="0.002cm solid #ffffff"/>
    </style:style>
    <style:style style:name="Таблица13.B1" style:family="table-cell">
      <style:table-cell-properties fo:padding="0.097cm" fo:border="0.002cm solid #ffffff"/>
    </style:style>
    <style:style style:name="Таблица21" style:family="table">
      <style:table-properties style:width="17.75cm" fo:break-before="page" table:align="margins" style:writing-mode="lr-tb"/>
    </style:style>
    <style:style style:name="Таблица21.A" style:family="table-column">
      <style:table-column-properties style:column-width="8.874cm" style:rel-column-width="32767*"/>
    </style:style>
    <style:style style:name="Таблица21.B" style:family="table-column">
      <style:table-column-properties style:column-width="8.876cm" style:rel-column-width="32768*"/>
    </style:style>
    <style:style style:name="Таблица21.A1" style:family="table-cell">
      <style:table-cell-properties fo:padding="0.097cm" fo:border-left="0.002cm solid #ffffff" fo:border-right="none" fo:border-top="0.002cm solid #ffffff" fo:border-bottom="0.002cm solid #ffffff"/>
    </style:style>
    <style:style style:name="Таблица21.B1" style:family="table-cell">
      <style:table-cell-properties fo:padding="0.097cm" fo:border="0.002cm solid #ffffff"/>
    </style:style>
    <style:style style:name="Таблица1" style:family="table">
      <style:table-properties style:width="16.727cm" table:align="left" style:writing-mode="lr-tb"/>
    </style:style>
    <style:style style:name="Таблица1.A" style:family="table-column">
      <style:table-column-properties style:column-width="8.276cm"/>
    </style:style>
    <style:style style:name="Таблица1.B" style:family="table-column">
      <style:table-column-properties style:column-width="8.45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Таблица2" style:family="table">
      <style:table-properties style:width="17.727cm" fo:margin-left="-0.002cm" fo:margin-right="0.025cm" table:align="margins" style:writing-mode="lr-tb"/>
    </style:style>
    <style:style style:name="Таблица2.A" style:family="table-column">
      <style:table-column-properties style:column-width="17.727cm" style:rel-column-width="65535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Таблица4" style:family="table">
      <style:table-properties style:width="17.727cm" table:align="left" style:writing-mode="lr-tb"/>
    </style:style>
    <style:style style:name="Таблица4.A" style:family="table-column">
      <style:table-column-properties style:column-width="8.184cm"/>
    </style:style>
    <style:style style:name="Таблица4.B" style:family="table-column">
      <style:table-column-properties style:column-width="0.422cm"/>
    </style:style>
    <style:style style:name="Таблица4.C" style:family="table-column">
      <style:table-column-properties style:column-width="9.12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4.C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Таблица5" style:family="table">
      <style:table-properties style:width="17.701cm" table:align="left" style:writing-mode="lr-tb"/>
    </style:style>
    <style:style style:name="Таблица5.A" style:family="table-column">
      <style:table-column-properties style:column-width="5.128cm"/>
    </style:style>
    <style:style style:name="Таблица5.B" style:family="table-column">
      <style:table-column-properties style:column-width="5.906cm"/>
    </style:style>
    <style:style style:name="Таблица5.C" style:family="table-column">
      <style:table-column-properties style:column-width="6.668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5.B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Таблица3" style:family="table">
      <style:table-properties style:width="17.75cm" table:align="margins" style:writing-mode="lr-tb"/>
    </style:style>
    <style:style style:name="Таблица3.A" style:family="table-column">
      <style:table-column-properties style:column-width="8.874cm" style:rel-column-width="32767*"/>
    </style:style>
    <style:style style:name="Таблица3.B" style:family="table-column">
      <style:table-column-properties style:column-width="8.876cm" style:rel-column-width="32768*"/>
    </style:style>
    <style:style style:name="Таблица3.A1" style:family="table-cell">
      <style:table-cell-properties fo:padding="0.097cm" fo:border-left="0.002cm solid #ffffff" fo:border-right="none" fo:border-top="0.002cm solid #ffffff" fo:border-bottom="0.002cm solid #ffffff"/>
    </style:style>
    <style:style style:name="Таблица3.B1" style:family="table-cell">
      <style:table-cell-properties fo:padding="0.097cm" fo:border="0.002cm solid #ffffff"/>
    </style:style>
    <style:style style:name="Таблица6" style:family="table">
      <style:table-properties style:width="16.727cm" table:align="left" style:writing-mode="lr-tb"/>
    </style:style>
    <style:style style:name="Таблица6.A" style:family="table-column">
      <style:table-column-properties style:column-width="8.276cm"/>
    </style:style>
    <style:style style:name="Таблица6.B" style:family="table-column">
      <style:table-column-properties style:column-width="8.45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6.B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Таблица7" style:family="table">
      <style:table-properties style:width="16.727cm" table:align="left" style:writing-mode="lr-tb"/>
    </style:style>
    <style:style style:name="Таблица7.A" style:family="table-column">
      <style:table-column-properties style:column-width="16.727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Таблица9" style:family="table">
      <style:table-properties style:width="16.727cm" table:align="left" style:writing-mode="lr-tb"/>
    </style:style>
    <style:style style:name="Таблица9.A" style:family="table-column">
      <style:table-column-properties style:column-width="8.184cm"/>
    </style:style>
    <style:style style:name="Таблица9.B" style:family="table-column">
      <style:table-column-properties style:column-width="0.422cm"/>
    </style:style>
    <style:style style:name="Таблица9.C" style:family="table-column">
      <style:table-column-properties style:column-width="8.121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9.C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Таблица10" style:family="table">
      <style:table-properties style:width="16.66cm" table:align="left" style:writing-mode="lr-tb"/>
    </style:style>
    <style:style style:name="Таблица10.A" style:family="table-column">
      <style:table-column-properties style:column-width="5.128cm"/>
    </style:style>
    <style:style style:name="Таблица10.B" style:family="table-column">
      <style:table-column-properties style:column-width="4.695cm"/>
    </style:style>
    <style:style style:name="Таблица10.C" style:family="table-column">
      <style:table-column-properties style:column-width="6.837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0.B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0.C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Таблица22" style:family="table">
      <style:table-properties style:width="17.75cm" table:align="margins" style:writing-mode="lr-tb"/>
    </style:style>
    <style:style style:name="Таблица22.A" style:family="table-column">
      <style:table-column-properties style:column-width="8.874cm" style:rel-column-width="32767*"/>
    </style:style>
    <style:style style:name="Таблица22.B" style:family="table-column">
      <style:table-column-properties style:column-width="8.876cm" style:rel-column-width="32768*"/>
    </style:style>
    <style:style style:name="Таблица22.A1" style:family="table-cell">
      <style:table-cell-properties fo:padding="0.097cm" fo:border-left="0.002cm solid #ffffff" fo:border-right="none" fo:border-top="0.002cm solid #ffffff" fo:border-bottom="0.002cm solid #ffffff"/>
    </style:style>
    <style:style style:name="Таблица22.B1" style:family="table-cell">
      <style:table-cell-properties fo:padding="0.097cm" fo:border="0.002cm solid #ffffff"/>
    </style:style>
    <style:style style:name="Таблица11" style:family="table">
      <style:table-properties style:width="16.727cm" table:align="left" style:writing-mode="lr-tb"/>
    </style:style>
    <style:style style:name="Таблица11.A" style:family="table-column">
      <style:table-column-properties style:column-width="8.276cm"/>
    </style:style>
    <style:style style:name="Таблица11.B" style:family="table-column">
      <style:table-column-properties style:column-width="8.451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1.B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Таблица12" style:family="table">
      <style:table-properties style:width="16.727cm" table:align="left" style:writing-mode="lr-tb"/>
    </style:style>
    <style:style style:name="Таблица12.A" style:family="table-column">
      <style:table-column-properties style:column-width="16.727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Таблица14" style:family="table">
      <style:table-properties style:width="16.727cm" table:align="left" style:writing-mode="lr-tb"/>
    </style:style>
    <style:style style:name="Таблица14.A" style:family="table-column">
      <style:table-column-properties style:column-width="8.184cm"/>
    </style:style>
    <style:style style:name="Таблица14.B" style:family="table-column">
      <style:table-column-properties style:column-width="0.422cm"/>
    </style:style>
    <style:style style:name="Таблица14.C" style:family="table-column">
      <style:table-column-properties style:column-width="8.121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4.C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Таблица15" style:family="table">
      <style:table-properties style:width="16.66cm" table:align="left" style:writing-mode="lr-tb"/>
    </style:style>
    <style:style style:name="Таблица15.A" style:family="table-column">
      <style:table-column-properties style:column-width="5.128cm"/>
    </style:style>
    <style:style style:name="Таблица15.B" style:family="table-column">
      <style:table-column-properties style:column-width="4.695cm"/>
    </style:style>
    <style:style style:name="Таблица15.C" style:family="table-column">
      <style:table-column-properties style:column-width="6.837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5.B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5.C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Таблица23" style:family="table">
      <style:table-properties style:width="17.75cm" table:align="margins" style:writing-mode="lr-tb"/>
    </style:style>
    <style:style style:name="Таблица23.A" style:family="table-column">
      <style:table-column-properties style:column-width="8.874cm" style:rel-column-width="32767*"/>
    </style:style>
    <style:style style:name="Таблица23.B" style:family="table-column">
      <style:table-column-properties style:column-width="8.876cm" style:rel-column-width="32768*"/>
    </style:style>
    <style:style style:name="Таблица23.A1" style:family="table-cell">
      <style:table-cell-properties fo:padding="0.097cm" fo:border-left="0.002cm solid #ffffff" fo:border-right="none" fo:border-top="0.002cm solid #ffffff" fo:border-bottom="0.002cm solid #ffffff"/>
    </style:style>
    <style:style style:name="Таблица23.B1" style:family="table-cell">
      <style:table-cell-properties fo:padding="0.097cm" fo:border="0.002cm solid #ffffff"/>
    </style:style>
    <style:style style:name="Таблица16" style:family="table">
      <style:table-properties style:width="16.727cm" table:align="left" style:writing-mode="lr-tb"/>
    </style:style>
    <style:style style:name="Таблица16.A" style:family="table-column">
      <style:table-column-properties style:column-width="8.276cm"/>
    </style:style>
    <style:style style:name="Таблица16.B" style:family="table-column">
      <style:table-column-properties style:column-width="8.451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6.B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Таблица17" style:family="table">
      <style:table-properties style:width="16.727cm" table:align="left" style:writing-mode="lr-tb"/>
    </style:style>
    <style:style style:name="Таблица17.A" style:family="table-column">
      <style:table-column-properties style:column-width="16.727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Таблица19" style:family="table">
      <style:table-properties style:width="16.727cm" table:align="left" style:writing-mode="lr-tb"/>
    </style:style>
    <style:style style:name="Таблица19.A" style:family="table-column">
      <style:table-column-properties style:column-width="8.184cm"/>
    </style:style>
    <style:style style:name="Таблица19.B" style:family="table-column">
      <style:table-column-properties style:column-width="0.422cm"/>
    </style:style>
    <style:style style:name="Таблица19.C" style:family="table-column">
      <style:table-column-properties style:column-width="8.121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9.C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Таблица20" style:family="table">
      <style:table-properties style:width="16.66cm" table:align="left" style:writing-mode="lr-tb"/>
    </style:style>
    <style:style style:name="Таблица20.A" style:family="table-column">
      <style:table-column-properties style:column-width="5.128cm"/>
    </style:style>
    <style:style style:name="Таблица20.B" style:family="table-column">
      <style:table-column-properties style:column-width="4.695cm"/>
    </style:style>
    <style:style style:name="Таблица20.C" style:family="table-column">
      <style:table-column-properties style:column-width="6.837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20.B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20.C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Таблица8" style:family="table">
      <style:table-properties style:width="17.75cm" table:align="margins"/>
    </style:style>
    <style:style style:name="Таблица8.A" style:family="table-column">
      <style:table-column-properties style:column-width="8.874cm" style:rel-column-width="32767*"/>
    </style:style>
    <style:style style:name="Таблица8.B" style:family="table-column">
      <style:table-column-properties style:column-width="8.876cm" style:rel-column-width="32768*"/>
    </style:style>
    <style:style style:name="Таблица8.A1" style:family="table-cell">
      <style:table-cell-properties fo:padding="0.097cm" fo:border-left="0.002cm solid #ffffff" fo:border-right="none" fo:border-top="0.002cm solid #ffffff" fo:border-bottom="0.002cm solid #ffffff"/>
    </style:style>
    <style:style style:name="Таблица8.B1" style:family="table-cell">
      <style:table-cell-properties fo:padding="0.097cm" fo:border="0.002cm solid #ffffff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2.514cm"/>
        </style:tab-stops>
      </style:paragraph-properties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397cm"/>
          <style:tab-stop style:position="6.668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397cm"/>
          <style:tab-stop style:position="10.795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397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397cm"/>
          <style:tab-stop style:position="6.668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397cm"/>
          <style:tab-stop style:position="10.795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</style:style>
    <style:style style:name="P21" style:family="paragraph" style:parent-style-name="Standard">
      <style:paragraph-properties fo:text-align="justify" style:justify-single-word="false"/>
      <style:text-properties fo:language="zxx" fo:country="none" style:language-asian="zxx" style:country-asian="non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1.748cm"/>
        </style:tab-stops>
      </style:paragraph-properties>
      <style:text-properties fo:language="zxx" fo:country="none" style:language-asian="zxx" style:country-asian="none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ConsPlusNormal_20_Знак_20_Знак">
      <style:paragraph-properties fo:margin-left="0cm" fo:margin-right="0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style:font-name="Times New Roman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397cm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8" style:family="paragraph" style:parent-style-name="Standard">
      <style:paragraph-properties fo:margin-left="0cm" fo:margin-right="0cm" fo:text-align="justify" style:justify-single-word="false" fo:text-indent="0.954cm" style:auto-text-indent="false" style:snap-to-layout-grid="false">
        <style:tab-stops>
          <style:tab-stop style:position="0.397cm"/>
          <style:tab-stop style:position="10.795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29" style:family="paragraph" style:parent-style-name="Standard">
      <style:paragraph-properties fo:margin-left="0cm" fo:margin-right="0cm" fo:text-align="justify" style:justify-single-word="false" fo:text-indent="0.954cm" style:auto-text-indent="false" style:snap-to-layout-grid="false">
        <style:tab-stops>
          <style:tab-stop style:position="0.397cm"/>
        </style:tab-stops>
      </style:paragraph-properties>
      <style:text-properties fo:font-size="10pt" style:font-size-asian="10pt" style:font-size-complex="10pt"/>
    </style:style>
    <style:style style:name="P30" style:family="paragraph" style:parent-style-name="Standard">
      <style:paragraph-properties fo:margin-left="0cm" fo:margin-right="0cm" fo:text-align="justify" style:justify-single-word="false" fo:text-indent="0.963cm" style:auto-text-indent="false">
        <style:tab-stops>
          <style:tab-stop style:position="0.397cm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fo:margin-left="0cm" fo:margin-right="0cm" fo:text-align="start" style:justify-single-word="false" fo:text-indent="0.963cm" style:auto-text-indent="false">
        <style:tab-stops>
          <style:tab-stop style:position="0.397cm"/>
        </style:tab-stops>
      </style:paragraph-properties>
      <style:text-properties fo:font-size="10pt" style:font-size-asian="10pt" style:font-size-complex="10pt"/>
    </style:style>
    <style:style style:name="P32" style:family="paragraph" style:parent-style-name="Standard">
      <style:paragraph-properties fo:margin-left="0cm" fo:margin-right="0cm" fo:text-align="justify" style:justify-single-word="false" fo:text-indent="0.762cm" style:auto-text-indent="false">
        <style:tab-stops>
          <style:tab-stop style:position="0.397cm"/>
        </style:tab-stops>
      </style:paragraph-properties>
      <style:text-properties fo:font-size="10pt" style:font-size-asian="10pt" style:font-size-complex="10pt"/>
    </style:style>
    <style:style style:name="P33" style:family="paragraph" style:parent-style-name="Standard">
      <style:paragraph-properties fo:margin-top="0.212cm" fo:margin-bottom="0cm" fo:text-align="justify" style:justify-single-word="false">
        <style:tab-stops>
          <style:tab-stop style:position="0.397cm"/>
        </style:tab-stops>
      </style:paragraph-properties>
      <style:text-properties fo:font-size="10pt" style:font-size-asian="10pt" style:font-size-complex="10pt"/>
    </style:style>
    <style:style style:name="P34" style:family="paragraph" style:parent-style-name="Standard">
      <style:paragraph-properties fo:margin-left="0cm" fo:margin-right="0cm" fo:text-align="justify" style:justify-single-word="false" fo:text-indent="2.955cm" style:auto-text-indent="false">
        <style:tab-stops>
          <style:tab-stop style:position="0.397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35" style:family="paragraph" style:parent-style-name="Standard">
      <style:paragraph-properties fo:margin-left="0cm" fo:margin-right="0cm" fo:text-align="justify" style:justify-single-word="false" fo:text-indent="1.005cm" style:auto-text-indent="false">
        <style:tab-stops>
          <style:tab-stop style:position="0.397cm"/>
        </style:tab-stops>
      </style:paragraph-properties>
      <style:text-properties fo:font-size="10pt" style:font-size-asian="10pt" style:font-size-complex="10pt"/>
    </style:style>
    <style:style style:name="P36" style:family="paragraph" style:parent-style-name="ConsPlusNormal_20_Знак_20_Знак">
      <style:paragraph-properties fo:margin-left="2.858cm" fo:margin-right="0cm" fo:text-align="justify" style:justify-single-word="false" fo:text-indent="6.668cm" style:auto-text-indent="false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ConsPlusNormal_20_Знак_20_Знак">
      <style:paragraph-properties fo:margin-left="2.858cm" fo:margin-right="0cm" fo:text-align="justify" style:justify-single-word="false" fo:text-indent="6.668cm" style:auto-text-indent="false"/>
      <style:text-properties style:font-name="Times New Roman" fo:font-size="14pt" fo:language="zxx" fo:country="none" style:font-size-asian="14pt" style:language-asian="zxx" style:country-asian="none" style:font-name-complex="Times New Roman" style:font-size-complex="14pt"/>
    </style:style>
    <style:style style:name="P38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</style:style>
    <style:style style:name="P41" style:family="paragraph" style:parent-style-name="Table_20_Contents">
      <style:paragraph-properties fo:text-align="justify" style:justify-single-word="false"/>
    </style:style>
    <style:style style:name="P42" style:family="paragraph" style:parent-style-name="Standard" style:list-style-name="WW8Num6">
      <style:paragraph-properties fo:text-align="justify" style:justify-single-word="false">
        <style:tab-stops>
          <style:tab-stop style:position="0.397cm"/>
          <style:tab-stop style:position="2.54cm"/>
        </style:tab-stops>
      </style:paragraph-properties>
      <style:text-properties fo:font-size="10pt" style:font-size-asian="10pt" style:font-size-complex="10pt"/>
    </style:style>
    <style:style style:name="P43" style:family="paragraph" style:parent-style-name="Standard" style:list-style-name="WW8Num4">
      <style:paragraph-properties fo:text-align="justify" style:justify-single-word="false">
        <style:tab-stops>
          <style:tab-stop style:position="0.397cm"/>
          <style:tab-stop style:position="2.54cm"/>
        </style:tab-stops>
      </style:paragraph-properties>
      <style:text-properties fo:font-size="10pt" style:font-size-asian="10pt" style:font-size-complex="10pt"/>
    </style:style>
    <style:style style:name="P44" style:family="paragraph" style:parent-style-name="Standard" style:list-style-name="WW8Num2">
      <style:paragraph-properties fo:text-align="justify" style:justify-single-word="false">
        <style:tab-stops>
          <style:tab-stop style:position="0.397cm"/>
          <style:tab-stop style:position="2.54cm"/>
        </style:tab-stops>
      </style:paragraph-properties>
      <style:text-properties fo:font-size="10pt" style:font-size-asian="10pt" style:font-size-complex="10pt"/>
    </style:style>
    <style:style style:name="P45" style:family="paragraph" style:parent-style-name="Standard">
      <style:paragraph-properties fo:text-align="justify" style:justify-single-word="false"/>
      <style:text-properties style:font-name="Arial"/>
    </style:style>
    <style:style style:name="P4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47" style:family="paragraph" style:parent-style-name="Standard">
      <style:text-properties style:font-name="Arial" fo:font-size="12pt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5.741cm"/>
        </style:tab-stops>
      </style:paragraph-properties>
      <style:text-properties style:font-name="Arial" fo:font-size="12pt" style:font-size-asian="12pt" style:font-size-complex="12pt"/>
    </style:style>
    <style:style style:name="P50" style:family="paragraph" style:parent-style-name="Standard" style:list-style-name="WW8Num3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2pt" fo:font-style="italic" style:font-size-asian="12pt" style:font-style-asian="italic" style:font-size-complex="12pt"/>
    </style:style>
    <style:style style:name="P53" style:family="paragraph" style:parent-style-name="Standard" style:list-style-name="L1">
      <style:paragraph-properties fo:margin-left="0cm" fo:margin-right="0cm" fo:text-align="start" style:justify-single-word="false" fo:text-indent="1.27cm" style:auto-text-indent="false"/>
      <style:text-properties style:font-name="Arial" fo:font-size="12pt" style:font-size-asian="12pt" style:font-size-complex="12pt"/>
    </style:style>
    <style:style style:name="P5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2pt" style:font-size-asian="12pt" style:font-size-complex="12pt"/>
    </style:style>
    <style:style style:name="P55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Arial" fo:font-size="12pt" style:font-size-asian="12pt" style:font-size-complex="12pt"/>
    </style:style>
    <style:style style:name="P56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.953cm"/>
        </style:tab-stops>
      </style:paragraph-properties>
      <style:text-properties style:font-name="Arial" fo:font-size="12pt" style:font-size-asian="12pt" style:font-size-complex="12pt"/>
    </style:style>
    <style:style style:name="P5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/>
    </style:style>
    <style:style style:name="P58" style:family="paragraph" style:parent-style-name="Standard" style:list-style-name="WW8Num9">
      <style:paragraph-properties fo:margin-left="0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2pt" style:font-size-asian="12pt" style:font-size-complex="12pt"/>
    </style:style>
    <style:style style:name="P59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0cm" fo:margin-right="0cm" fo:text-indent="0cm" style:auto-text-indent="false"/>
      <style:text-properties style:font-name="Arial" fo:font-size="12pt" style:font-size-asian="12pt" style:font-size-complex="12pt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62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2pt" style:font-size-asian="12pt" style:font-size-complex="12pt"/>
    </style:style>
    <style:style style:name="P63" style:family="paragraph" style:parent-style-name="Standard" style:list-style-name="WW8Num10">
      <style:paragraph-properties fo:margin-left="0cm" fo:margin-right="0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style:font-name="Arial" fo:font-size="12pt" style:font-size-asian="12pt" style:font-size-complex="12pt"/>
    </style:style>
    <style:style style:name="P64" style:family="paragraph" style:parent-style-name="Standard" style:list-style-name="WW8Num7">
      <style:paragraph-properties fo:margin-left="0cm" fo:margin-right="0cm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style:font-name="Arial" fo:font-size="12pt" style:font-size-asian="12pt" style:font-size-complex="12pt"/>
    </style:style>
    <style:style style:name="P65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Arial" fo:font-size="12pt" style:font-size-asian="12pt" style:font-size-complex="12pt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2pt" style:font-size-asian="12pt" style:font-size-complex="12pt"/>
    </style:style>
    <style:style style:name="P67" style:family="paragraph" style:parent-style-name="Standard" style:list-style-name="L4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2pt" style:font-size-asian="12pt" style:font-size-complex="12pt"/>
    </style:style>
    <style:style style:name="P68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69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70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71" style:family="paragraph" style:parent-style-name="Standard" style:list-style-name="WW8Num9">
      <style:paragraph-properties fo:margin-left="0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style:font-size-asian="12pt" style:font-size-complex="12pt"/>
    </style:style>
    <style:style style:name="P72" style:family="paragraph" style:parent-style-name="Standard" style:list-style-name="L7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7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74" style:family="paragraph" style:parent-style-name="Standard" style:list-style-name="WW8Num7">
      <style:paragraph-properties fo:margin-left="0cm" fo:margin-right="0cm" fo:text-align="center" style:justify-single-word="false" fo:text-indent="0cm" style:auto-text-indent="false">
        <style:tab-stops>
          <style:tab-stop style:position="3.81cm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P75" style:family="paragraph" style:parent-style-name="Standard" style:list-style-name="WW8Num5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77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P78" style:family="paragraph" style:parent-style-name="Standard" style:list-style-name="WW8Num5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/>
    </style:style>
    <style:style style:name="P79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80" style:family="paragraph" style:parent-style-name="Standard" style:list-style-name="L2">
      <style:paragraph-properties fo:margin-left="2.54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81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Arial" fo:font-size="12pt" style:font-size-asian="12pt" style:font-size-complex="12pt"/>
    </style:style>
    <style:style style:name="P82" style:family="paragraph" style:parent-style-name="Standard" style:list-style-name="WW8Num5">
      <style:paragraph-properties fo:margin-left="0cm" fo:margin-right="0cm" fo:text-align="justify" style:justify-single-word="false" fo:text-indent="1.244cm" style:auto-text-indent="false">
        <style:tab-stops>
          <style:tab-stop style:position="2.54cm"/>
        </style:tab-stops>
      </style:paragraph-properties>
      <style:text-properties style:font-name="Arial" fo:font-size="12pt" style:font-size-asian="12pt" style:font-size-complex="12pt"/>
    </style:style>
    <style:style style:name="P83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font-name="Arial" fo:font-size="12pt" style:font-size-asian="12pt" style:font-size-complex="12pt"/>
    </style:style>
    <style:style style:name="P84" style:family="paragraph" style:parent-style-name="Standard">
      <style:paragraph-properties fo:margin-left="0cm" fo:margin-right="0cm" fo:text-align="center" style:justify-single-word="false" fo:text-indent="1.244cm" style:auto-text-indent="false"/>
      <style:text-properties style:font-name="Arial" fo:font-size="12pt" fo:font-weight="bold" style:font-size-asian="12pt" style:font-weight-asian="bold" style:font-size-complex="12pt"/>
    </style:style>
    <style:style style:name="P85" style:family="paragraph" style:parent-style-name="Standard" style:list-style-name="WW8Num7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style:font-name="Arial" fo:font-size="12pt" style:font-size-asian="12pt" style:font-size-complex="12pt"/>
    </style:style>
    <style:style style:name="P86" style:family="paragraph" style:parent-style-name="Standard" style:list-style-name="WW8Num7">
      <style:paragraph-properties fo:margin-left="0cm" fo:margin-right="0cm" fo:text-align="justify" style:justify-single-word="false" fo:text-indent="1.296cm" style:auto-text-indent="false">
        <style:tab-stops>
          <style:tab-stop style:position="3.81cm"/>
        </style:tab-stops>
      </style:paragraph-properties>
      <style:text-properties style:font-name="Arial" fo:font-size="12pt" style:font-size-asian="12pt" style:font-size-complex="12pt"/>
    </style:style>
    <style:style style:name="P8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88" style:family="paragraph" style:parent-style-name="Standard" style:list-style-name="L6">
      <style:paragraph-properties fo:margin-left="0.635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89" style:family="paragraph" style:parent-style-name="Standard" style:list-style-name="WW8Num1">
      <style:paragraph-properties fo:margin-left="1.588cm" fo:margin-right="0cm" fo:text-align="justify" style:justify-single-word="false" fo:text-indent="0.953cm" style:auto-text-indent="false">
        <style:tab-stops>
          <style:tab-stop style:position="0.397cm"/>
          <style:tab-stop style:position="1.588cm"/>
          <style:tab-stop style:position="2.54cm"/>
        </style:tab-stops>
      </style:paragraph-properties>
      <style:text-properties fo:font-size="10pt" style:font-size-asian="10pt" style:font-size-complex="10pt"/>
    </style:style>
    <style:style style:name="P90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9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bold" style:font-size-asian="12pt" style:font-weight-asian="bold" style:font-size-complex="12pt"/>
    </style:style>
    <style:style style:name="P92" style:family="paragraph" style:parent-style-name="Standard">
      <style:paragraph-properties fo:margin-left="10.478cm" fo:margin-right="0cm" fo:text-align="end" style:justify-single-word="false" fo:text-indent="0cm" style:auto-text-indent="false"/>
      <style:text-properties style:font-name="Arial"/>
    </style:style>
    <style:style style:name="P93" style:family="paragraph" style:parent-style-name="Standard">
      <style:paragraph-properties fo:margin-left="10.478cm" fo:margin-right="0cm" fo:text-align="center" style:justify-single-word="false" fo:text-indent="0cm" style:auto-text-indent="false"/>
      <style:text-properties style:font-name="Arial"/>
    </style:style>
    <style:style style:name="P94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Arial" fo:font-size="12pt" style:font-size-asian="12pt" style:font-size-complex="12pt"/>
    </style:style>
    <style:style style:name="P95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Arial" fo:font-size="12pt" fo:font-weight="bold" style:font-size-asian="12pt" style:font-weight-asian="bold" style:font-size-complex="12pt"/>
    </style:style>
    <style:style style:name="P96" style:family="paragraph" style:parent-style-name="Standard">
      <style:paragraph-properties fo:margin-left="0cm" fo:margin-right="0cm" fo:text-align="center" style:justify-single-word="false" fo:text-indent="-0.053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/>
    </style:style>
    <style:style style:name="P97" style:family="paragraph" style:parent-style-name="Standard">
      <style:paragraph-properties fo:margin-left="1.27cm" fo:margin-right="0cm" fo:text-indent="1.27cm" style:auto-text-indent="false"/>
      <style:text-properties style:font-name="Arial" fo:font-size="12pt" style:font-size-asian="12pt" style:font-size-complex="12pt"/>
    </style:style>
    <style:style style:name="P98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style:font-name="Arial" fo:font-size="12pt" style:font-size-asian="12pt" style:font-size-complex="12pt"/>
    </style:style>
    <style:style style:name="P99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0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style:font-size-asian="12pt" style:font-size-complex="12pt"/>
    </style:style>
    <style:style style:name="P101" style:family="paragraph" style:parent-style-name="Standard">
      <style:paragraph-properties fo:margin-left="0cm" fo:margin-right="0cm" fo:text-indent="1.235cm" style:auto-text-indent="false"/>
      <style:text-properties style:font-name="Arial" fo:font-size="12pt" style:font-size-asian="12pt" style:font-size-complex="12pt"/>
    </style:style>
    <style:style style:name="P102" style:family="paragraph" style:parent-style-name="Table_20_Contents">
      <style:text-properties style:font-name="Arial" fo:font-size="12pt" style:font-size-asian="12pt" style:font-size-complex="12pt"/>
    </style:style>
    <style:style style:name="P103" style:family="paragraph" style:parent-style-name="ConsPlusTitle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4" style:family="paragraph">
      <style:paragraph-properties fo:text-align="center" style:writing-mode="lr-tb"/>
    </style:style>
    <style:style style:name="P105" style:family="paragraph">
      <style:paragraph-properties fo:text-align="center" style:text-autospace="none" style:writing-mode="lr-tb"/>
    </style:style>
    <style:style style:name="P106" style:family="paragraph">
      <style:paragraph-properties style:writing-mode="lr-tb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background-color="#ffffff" style:font-size-asian="12pt" style:font-size-complex="12pt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none"/>
    </style:style>
    <style:style style:name="T16" style:family="text">
      <style:text-properties fo:language="ru" fo:country="RU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weight-complex="bold"/>
    </style:style>
    <style:style style:name="T19" style:family="text">
      <style:text-properties style:font-name="Arial"/>
    </style:style>
    <style:style style:name="T20" style:family="text">
      <style:text-properties style:font-name="Arial" fo:font-size="12pt" fo:background-color="#ffffff" style:font-size-asian="12pt" style:font-size-complex="12pt"/>
    </style:style>
    <style:style style:name="T21" style:family="text">
      <style:text-properties style:font-name="Arial" fo:font-size="12pt" style:font-size-asian="12pt" style:font-size-complex="12pt"/>
    </style:style>
    <style:style style:name="T22" style:family="text"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.63cm" draw:start-line-spacing-vertical="0.63cm" draw:end-line-spacing-horizontal="0.63cm" draw:end-line-spacing-vertical="0.63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>РОССИЙСКАЯ ФЕДЕРАЦИЯ</text:p>
      <text:p text:style-name="P46">АДМИНИСТРАЦИЯ ВЕРХ-НЕНИНСКОГО СЕЛЬСОВЕТА</text:p>
      <text:p text:style-name="P46"><text:s/>ЕЛЬЦОВСКОГО РАЙОНА АЛТАЙСКОГО КРАЯ</text:p>
      <text:p text:style-name="P47"/>
      <text:p text:style-name="P47"/>
      <text:p text:style-name="P46">ПОСТАНОВЛЕНИЕ</text:p>
      <text:p text:style-name="P47">04.03.2013 <text:s text:c="41"/>с. Верх-Неня <text:s text:c="51"/>№ 01</text:p>
      <text:p text:style-name="P90"/>
      <table:table table:name="Таблица13" table:style-name="Таблица13">
        <table:table-column table:style-name="Таблица13.A"/>
        <table:table-column table:style-name="Таблица13.B"/>
        <table:table-row>
          <table:table-cell table:style-name="Таблица13.A1" office:value-type="string">
            <text:p text:style-name="P103">Об утверждении административного регламента по предоставлению муниципальной услуги по <text:s/>присвоению, изменению и аннулированию адресов объектов недвижимости</text:p>
          </table:table-cell>
          <table:table-cell table:style-name="Таблица13.B1" office:value-type="string">
            <text:p text:style-name="P102"/>
          </table:table-cell>
        </table:table-row>
      </table:table>
      <text:p text:style-name="P90"/>
      <text:p text:style-name="P48"><text:tab/><text:span text:style-name="T5"> <text:s/></text:span>В соответствии с<text:span text:style-name="T5"> </text:span>Постановлением Правительства Российской Федерации от 11 ноября 2005 года № 679 «О порядке разработки и утверждения административных регламентов исполнения государственных функций (предоставления государственных услуг)», постановлением Главы <text:s/><text:span text:style-name="T16">Верх-Ненинского</text:span> сельсовета от <text:span text:style-name="T16">2</text:span>0.08.201<text:span text:style-name="T16">2</text:span> № <text:span text:style-name="T16">15 </text:span>«Об утверждении Порядка разработки и утверждения административных регламентов предоставления муниципальных услуг», Уставом <text:span text:style-name="T16">Верх-Ненинского</text:span> сельсовета, </text:p>
      <text:p text:style-name="P51">ПОСТАНОВЛЯЮ:</text:p>
      <text:p text:style-name="P49"/>
      <text:p text:style-name="P49">1. Утвердить административный регламент предоставления муниципальной услуги <text:span text:style-name="T18">по</text:span><text:span text:style-name="T5"> </text:span>присвоению, изменению и аннулированию адресов объектов недвижимости. (приложение 1).</text:p>
      <text:p text:style-name="P48">2. Опубликовать данное постановление <text:span text:style-name="T16">на</text:span> <text:span text:style-name="T16">информационном стенде в здании администрации Верх-Ненинского сельсовета и сельской библиотеке</text:span>, разместить на официальном сайте.</text:p>
      <text:p text:style-name="P48">3.Контроль за исполнением данного постановления оставляю за собой.</text:p>
      <text:p text:style-name="P48"/>
      <text:p text:style-name="P47">Глава <text:span text:style-name="T16">администрации</text:span></text:p>
      <text:p text:style-name="P47"><text:span text:style-name="T16">Верх-Ненинского</text:span> сельсовета <text:s text:c="79"/><text:span text:style-name="T16">Н.М. Гулидов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2"><text:soft-page-break/>УТВЕРЖДЕН</text:p>
      <text:p text:style-name="P92">Постановлением главы администрации </text:p>
      <text:p text:style-name="P92">Верх-Ненинского сельсовета </text:p>
      <text:p text:style-name="P92">от <text:s/>04.03.2013 г № <text:s/>01</text:p>
      <text:p text:style-name="P93"/>
      <text:p text:style-name="P93"/>
      <text:p text:style-name="P45"/>
      <text:p text:style-name="P45"/>
      <text:p text:style-name="P51"><text:span text:style-name="T6">АДМИНИСТРАТИВНЫЙ</text:span> <text:span text:style-name="T6">РЕГЛАМЕНТ</text:span></text:p>
      <text:p text:style-name="P94"><text:span text:style-name="T6">предоставления муниципальной услуги по </text:span><text:span text:style-name="T5">присвоению, изменению и аннулированию адресов объектов недвижимости</text:span></text:p>
      <text:p text:style-name="P95"/>
      <text:p text:style-name="P96">1. Общие положения</text:p>
      <text:list xml:id="list32151564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3"><text:span text:style-name="T5">1.1. </text:span>Административный регламент предоставления муниципальной услуги по присвоению, изменению и аннулированию адресов объектов недвижимости (далее – муниципальная услуга) устанавливает сроки и последовательность административных процедур (действий) при предоставлении муниципальной услуги, а также порядок взаимодействия между Администрацией Верх-Ненинского сельсовета (далее – Администрация), специалистом, предоставляющим муниципальную услугу, и физическими лицами – получателями муниципальной услуги, а также организациями, участвующими в процессе предоставления муниципальной услуги. </text:p>
                                              <text:p text:style-name="P53">Предоставление муниципальной услуги осуществляет Администрация Верх-Ненинского сельсовета 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2161742" text:style-name="WW8Num5">
        <text:list-item>
          <text:list>
            <text:list-header>
              <text:p text:style-name="P62">1.2. Заявителями на предоставление муниципальной услуги выступают:</text:p>
            </text:list-header>
          </text:list>
        </text:list-item>
      </text:list>
      <text:p text:style-name="P48">- физические или юридические лица - собственники объектов недвижимости, застройщики;</text:p>
      <text:list xml:id="list32153187" text:continue-numbering="true" text:style-name="WW8Num5">
        <text:list-item>
          <text:list>
            <text:list-header>
              <text:p text:style-name="P62">1.3. Порядок информирования о правилах предоставлении муниципальной услуги:</text:p>
              <text:p text:style-name="P62">1.3.1.Местонахождение Администрации муниципального образования, предоставляющего муниципальную услугу: 659476, Алтайский край, Ельцовский район, с. Верх-Неня, <text:line-break/>ул. Леухина, д.1</text:p>
              <text:p text:style-name="P62">1.3.2. Часы приёма заявителей в Администрации муниципального образования:</text:p>
            </text:list-header>
          </text:list>
        </text:list-item>
      </text:list>
      <text:p text:style-name="P97">- понедельник – <text:span text:style-name="T16">пятница</text:span> : с 9.00 до 13-00 с 14-00 до 17-00;</text:p>
      <text:p text:style-name="P79">- перерыв на обед: 13.00 – 14.00 часов;</text:p>
      <text:list xml:id="list32162047" text:style-name="L2">
        <text:list-header>
          <text:p text:style-name="P80">- выходные дни – суббота, воскресенье.</text:p>
        </text:list-header>
      </text:list>
      <text:list xml:id="list32152212" text:style-name="L3">
        <text:list-header>
          <text:p text:style-name="P59"><text:span text:style-name="apple-style-span"><text:span text:style-name="T20">1.3.3. </text:span></text:span><text:span text:style-name="T21">Информация по вопросам предоставления муниципальной услуги предоставляется в Администрации Верх-Ненинского сельсовета посредством размещения на информационном стенде, с использованием средств телефонной, почтовой связи. </text:span></text:p>
        </text:list-header>
      </text:list>
      <text:p text:style-name="P98">Для получения информации о муниципальной услуге, порядке предоставления, ходе предоставления муниципальной услуги заявители вправе обращаться:</text:p>
      <text:list xml:id="list32131060" text:style-name="WW8Num10">
        <text:list-header>
          <text:p text:style-name="P63">- в устной форме лично или по телефону:</text:p>
          <text:p text:style-name="P63">- к специалистам Администрации, участвующим в предоставлении муниципальной услуги;</text:p>
          <text:p text:style-name="P63">- в письменной форме почтой.</text:p>
        </text:list-header>
      </text:list>
      <text:p text:style-name="P81">Информирование проводится в двух формах: устное и письменное.</text:p>
      <text:p text:style-name="P81">При ответах на телефонные звонки и обращения заявителей лично специалисты устно информируют обратившихся по интересующим их вопросам. Ответ на телефонный звонок должен начинаться с информации о наименовании структурного подразделения, в который поступил звонок, и фамилии специалиста, принявшего телефонный звонок.</text:p>
      <text:p text:style-name="P54">Устное информирование обратившегося лица осуществляется специалистом не <text:soft-page-break/>более 10 минут.</text:p>
      <text:p text:style-name="P54">В случае если для подготовки ответа требуется продолжительное время, либо дополнительная информация от заявителя, специалист, осуществляющий устное информирование, предлагает обратившемуся лицу направить в Администрацию сельсовета обращение о предоставлении письменной информации по вопросам предоставления муниципальной услуги, либо назначает другое удобное для обратившегося лица время для устного информирования.</text:p>
      <text:p text:style-name="P54">Письменное информирование по вопросам предоставления муниципальной услуги осуществляется при получении обращения о предоставлении письменной информации по вопросам предоставления муниципальной услуги. </text:p>
      <text:p text:style-name="P54">Ответ на обращение готовится в течение 30 календарных дней со дня регистрации письменного обращения.</text:p>
      <text:p text:style-name="P54">Специалист, ответственный за рассмотрение обращения, обеспечивает объективное, всестороннее и своевременное рассмотрение обращения, готовит письменный ответ по существу поставленных вопросов.</text:p>
      <text:p text:style-name="P54">Письменный ответ на обращение подписывается Главой администрации Верх-Ненинского сельсовета и содержит фамилию, имя, отчество и номер телефона исполнителя и направляется по указанному заявителем почтовому адресу.</text:p>
      <text:list xml:id="list32166626" text:continue-list="list32153187" text:style-name="WW8Num5">
        <text:list-item>
          <text:list>
            <text:list-item>
              <text:list>
                <text:list-header>
                  <text:p text:style-name="P65">1.3.4. Информационные материалы, предназначенные для информирования заявителей о муниципальной услуге, размещаются на информационных стендах, расположенных в местах, обеспечивающих свободный доступ к ним заявителей.</text:p>
                  <text:p text:style-name="P82"><text:s text:c="8"/>Информационные стенды оборудуются визуальной текстовой информацией, содержащей справочные сведения для заявителей, перечень документов, необходимых для получения муниципальной услуги, и образцы из заполнения.</text:p>
                </text:list-header>
              </text:list>
            </text:list-item>
          </text:list>
        </text:list-item>
      </text:list>
      <text:p text:style-name="P54">Информационные материалы, размещаемые на информационных стендах, обновляются по мере изменения действующего законодательства, регулирующего предоставление муниципальной услуги, и справочных сведений.</text:p>
      <text:p text:style-name="P54"/>
      <text:p text:style-name="P84">2. Стандарт предоставления муниципальной услуги</text:p>
      <text:p text:style-name="P48"/>
      <text:list xml:id="list32171557" text:continue-numbering="true" text:style-name="WW8Num5">
        <text:list-item>
          <text:list>
            <text:list-header>
              <text:p text:style-name="P78"><text:span text:style-name="T7">2.1. Наименование муниципальной услуги - </text:span><text:span text:style-name="T9">присвоение, изменение и аннулирование адресов объектов недвижимости.</text:span></text:p>
              <text:p text:style-name="P62">2.2. Предоставление муниципальной услуги осуществляет Администрация. При предоставлении муниципальной услуги также могут принимать участие в качестве источников получения документов, необходимых для предоставления услуги, или источников предоставления информации для проверки сведений, предоставляемых заявителями, следующие органы и учреждения: </text:p>
            </text:list-header>
          </text:list>
        </text:list-item>
      </text:list>
      <text:p text:style-name="P61">- Управление федеральной налоговой службы по Алтайскому краю;</text:p>
      <text:p text:style-name="P61">- Управление федеральной службы государственной регистрации, кадастра и картографии.</text:p>
      <text:p text:style-name="P57"><text:span text:style-name="T7">C 01.07.2012 запрещено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и муниципальные органы и организации, за исключением получения услуг, включенных в </text:span><text:span text:style-name="T7">перечень</text:span><text:span text:style-name="T7"> услуг, которые являются необходимыми и обязательными для предоставления муниципальных услуг.</text:span></text:p>
      <text:list xml:id="list32155463" text:continue-numbering="true" text:style-name="WW8Num5">
        <text:list-item>
          <text:list>
            <text:list-header>
              <text:p text:style-name="P62">2.3. Результатом предоставления муниципальной услуги является:</text:p>
            </text:list-header>
          </text:list>
        </text:list-item>
      </text:list>
      <text:p text:style-name="P99">- решение о присвоении, изменении и аннулировании адресов;</text:p>
      <text:p text:style-name="P99">- отказ в выдаче решения о присвоении, изменении и аннулировании адресов. </text:p>
      <text:list xml:id="list32148372" text:continue-numbering="true" text:style-name="WW8Num5">
        <text:list-item>
          <text:list>
            <text:list-header>
              <text:p text:style-name="P62">2.3. Срок предоставления муниципальной услуги:</text:p>
              <text:p text:style-name="P62">2.3.1. Общий срок принятия решения о предоставлении муниципальной услуги составляет 30 рабочих дней со дня обращения за муниципальной услугой.</text:p>
              <text:p text:style-name="P62">2.3.2. Сроки прохождения отдельных административных процедур, необходимых для <text:soft-page-break/>предоставления муниципальной услуги, указаны в разделе 3 настоящего административного регламента.</text:p>
              <text:p text:style-name="P62">2.3.3. Срок приостановления предоставления муниципальной услуги не более 14 дней.</text:p>
              <text:p text:style-name="P62">2.3.4. Срок выдачи (направления) заявителю документов, являющихся результатом предоставления муниципальной услуги, составляет 12 рабочих дней.</text:p>
              <text:p text:style-name="P62">2.4. Правовые основания для предоставления муниципальной услуги</text:p>
            </text:list-header>
          </text:list>
        </text:list-item>
      </text:list>
      <text:p text:style-name="P81">Предоставление муниципальной услуги осуществляется в соответствии с: </text:p>
      <text:p text:style-name="P61">- Конституцией Российской Федерации («Российская газета» 1993г № 237);</text:p>
      <text:p text:style-name="P61">- Федеральным законом от 02.05.2006 № 59-ФЗ «О порядке рассмотрения обращений граждан Российской Федерации» (текст Федерального закона опубликован в изданиях «Собрание законодательства РФ», 2006, № 19, ст. 2060, «Российская газета», 05.05.2006, № 95, «Парламентская газета», 11.05.2006, № 70-71);</text:p>
      <text:p text:style-name="P61">- Федеральным законом от 06.10.2003 №131-ФЗ «Об общих принципах организации местного самоуправления в Российской Федерации» (текст Федерального закона опубликован в изданиях «Собрание законодательства РФ», 06.10.2003, № 40, ст. 3822, «Парламентская газета, 08.10.2003, № 186, «Российская газета», 08.10.2003, № 202);</text:p>
      <text:p text:style-name="P61">- Федеральным законом от 27.07.2010 № 210-ФЗ «Об организации предоставления государственных и муниципальных услуг» (текст Федерального закона опубликован в изданиях «Собрание законодательства РФ», 02.08.2010, № 31, ст. 4179, «Российская газета», 30.07.2010, № 168).</text:p>
      <text:p text:style-name="P61">- Уставом <text:s/>Верх-Ненинского сельсовета</text:p>
      <text:list xml:id="list32169555" text:continue-numbering="true" text:style-name="WW8Num5">
        <text:list-item>
          <text:list>
            <text:list-header>
              <text:p text:style-name="P62">2.5. Полный перечень документов, необходимых для предоставления муниципальной услуги:</text:p>
            </text:list-header>
          </text:list>
        </text:list-item>
      </text:list>
      <text:p text:style-name="P48">В случае присвоения постоянного адреса объекту недвижимости:</text:p>
      <text:p text:style-name="P61">- заявление о присвоении постоянного адреса объекту по форме согласно приложению 1;</text:p>
      <text:p text:style-name="P61">- документ, удостоверяющий личность физического лица; </text:p>
      <text:p text:style-name="P61">- свидетельство о регистрации юридического лица;</text:p>
      <text:p text:style-name="P61">- правоустанавливающие (правоудостоверяющие) документы на объект (подлинники или засвидетельствованные в нотариальном порядке копии);</text:p>
      <text:p text:style-name="P61">- технический паспорт адресуемого объекта или иной документ о технической инвентаризации в соответствии с действующим законодательством;</text:p>
      <text:p text:style-name="P61">- разрешение на ввод объекта в эксплуатацию или решение суда о признании права собственности;</text:p>
      <text:p text:style-name="P61">- схема, отображающая расположение законченного строительством объекта в границах земельного участка, выполненная на основе дежурного топографического плана земельного участка в масштабе 1:500.</text:p>
      <text:p text:style-name="P54">В случае присвоения предварительного (строительного) адреса:</text:p>
      <text:p text:style-name="P61">- заявление о присвоении предварительного (строительного) адреса объекту по форме согласно приложению 2;</text:p>
      <text:p text:style-name="P61">- документ, удостоверяющий личность физического лица; </text:p>
      <text:p text:style-name="P61">- свидетельство о регистрации юридического лица;</text:p>
      <text:p text:style-name="P61">- правоустанавливающие (правоудостоверяющие) документы на земельный участок (подлинники или засвидетельствованные в нотариальном порядке копии);</text:p>
      <text:p text:style-name="P60">- разрешение на строительство объекта (при предоставлении строительного адреса);</text:p>
      <text:p text:style-name="P61">- схема планировочной организации земельного участка, выполненная на основе дежурного топографического плана земельного участка в масштабе 1:500. </text:p>
      <text:p text:style-name="P100">В случае изменения адреса:</text:p>
      <text:p text:style-name="P61">- заявление об изменении адреса объекту по форме согласно приложению 3;</text:p>
      <text:p text:style-name="P61">- документ, удостоверяющий личность физического лица; </text:p>
      <text:p text:style-name="P61">- свидетельство о регистрации юридического лица;</text:p>
      <text:p text:style-name="P61">- правоустанавливающие (правоудостоверяющие) документы на объекты (подлинники <text:soft-page-break/>или засвидетельствованные в нотариальном порядке копии);</text:p>
      <text:p text:style-name="P61">- схема, отображающая расположение объекта в границах земельного участка, выполненная на основе дежурного топографического плана масштаба 1:500.</text:p>
      <text:p text:style-name="P61">- разрешение на ввод объекта недвижимости в эксплуатацию (в случаях, если требуется в соответствии с федеральным законодательством);</text:p>
      <text:p text:style-name="P61">- документы о предыдущих адресах объекта и реквизиты документов об их присвоении.</text:p>
      <text:p text:style-name="P81">В случае аннулирования адреса:</text:p>
      <text:p text:style-name="P61">- заявление об аннулировании адреса объекту по форме согласно приложению 4;</text:p>
      <text:p text:style-name="P61">- документ, удостоверяющий личность физического лица; </text:p>
      <text:p text:style-name="P61">- свидетельство о регистрации юридического лица;</text:p>
      <text:p text:style-name="P61">- схема территории, на которой располагался снесенный (разрушенный) объект, выполненная на основе дежурного топографического плана земельного участка масштаба 1:500;</text:p>
      <text:p text:style-name="P61">- справка о сносе (разрушении) объекта или разделе объекта на части.</text:p>
      <text:p text:style-name="P55">В случае, если документы подает представитель заявителя, дополнительно предоставляются: </text:p>
      <text:p text:style-name="P66">- документ, удостоверяющий личность представителя заявителя (копия);</text:p>
      <text:p text:style-name="P66">- надлежащим образом заверенная доверенность (копия).</text:p>
      <text:p text:style-name="P52">При предоставлении копии документа необходимо предъявление оригинала, оригиналы сличаются с копиями и возвращаются заявителю.</text:p>
      <text:p text:style-name="P48"><text:span text:style-name="T12">2.5.1.</text:span><text:span text:style-name="T10"> </text:span>Перечень необходимых и обязательных для предоставления муниципальной услуги документов, предоставляемых лично заявителем (с 01.07.2012 г.). Указанные документы предоставляются заявителем в копиях и оригиналах, оригиналы сличаются с копиями и возвращаются заявителю.</text:p>
      <text:p text:style-name="P98">В случае присвоения постоянного адреса объекту недвижимости:</text:p>
      <text:p text:style-name="P61">- заявление о присвоении постоянного адреса объекту по форме согласно приложению 1;</text:p>
      <text:p text:style-name="P61">- документ, удостоверяющий личность физического лица; </text:p>
      <text:p text:style-name="P61">- разрешение на ввод объекта в эксплуатацию или решение суда о признании права собственности;</text:p>
      <text:p text:style-name="P61">- схема, отображающая расположение законченного строительством объекта в границах земельного участка, выполненная на основе дежурного топографического плана земельного участка в масштабе 1:500.</text:p>
      <text:p text:style-name="P54">В случае присвоения предварительного (строительного) адреса:</text:p>
      <text:p text:style-name="P61">- заявление о присвоении предварительного (строительного) адреса объекту по форме согласно приложению 2;</text:p>
      <text:p text:style-name="P61">- документ, удостоверяющий личность физического лица; </text:p>
      <text:p text:style-name="P60">- разрешение на строительство объекта (при предоставлении строительного адреса);</text:p>
      <text:p text:style-name="P61">- схема планировочной организации земельного участка, выполненная на основе дежурного топографического плана земельного участка в масштабе 1:500. </text:p>
      <text:p text:style-name="P98">В случае изменения адреса:</text:p>
      <text:p text:style-name="P61">- заявление об изменении адреса объекту по форме согласно приложению 3;</text:p>
      <text:p text:style-name="P61">- документ, удостоверяющий личность физического лица; </text:p>
      <text:p text:style-name="P61">- схема, отображающая расположение объекта в границах земельного участка, выполненная на основе дежурного топографического плана масштаба 1:500.</text:p>
      <text:p text:style-name="P61">- разрешение на ввод объекта недвижимости в эксплуатацию (в случаях, если требуется в соответствии с федеральным законодательством);</text:p>
      <text:p text:style-name="P61">- документы о предыдущих адресах объекта и реквизиты документов об их присвоении.</text:p>
      <text:p text:style-name="P81">В случае аннулирования адреса:</text:p>
      <text:p text:style-name="P61">- заявление об аннулировании адреса объекту по форме согласно приложению 4;</text:p>
      <text:p text:style-name="P61">- документ, удостоверяющий личность физического лица; </text:p>
      <text:p text:style-name="P61">- схема территории, на которой располагался снесенный (разрушенный) объект, <text:soft-page-break/>выполненная на основе дежурного топографического плана земельного участка масштаба 1:500;</text:p>
      <text:p text:style-name="P83">В случае, если документы подает представитель заявителя, дополнительно предоставляются: </text:p>
      <text:p text:style-name="P66">- документ, удостоверяющий личность представителя заявителя (копия);</text:p>
      <text:list xml:id="list32137215" text:style-name="L4">
        <text:list-item>
          <text:p text:style-name="P67">надлежащим образом заверенная доверенность (копия).</text:p>
          <text:p text:style-name="P67">2.6. Перечень документов, необходимых для предоставления муниципальной услуги и находящихся в распоряжении государственных органов, органов местного самоуправления и иных органов, участвующих в предоставлении муниципальной услуги, истребуемых сотрудниками Администрации самостоятельно, или предоставляемых заявителем по желанию (с 01.07.2012 г.):</text:p>
        </text:list-item>
      </text:list>
      <text:p text:style-name="P61">- сведения из Единого государственного реестра юридических лиц;</text:p>
      <text:p text:style-name="P61">- сведения из единого государственного реестра индивидуальных предпринимателей;</text:p>
      <text:p text:style-name="P61">- правоустанавливающие документы на объект недвижимости;</text:p>
      <text:list xml:id="list32140026" text:style-name="L5">
        <text:list-item>
          <text:p text:style-name="P68">технический паспорт объекта.</text:p>
          <text:p text:style-name="P68">2.6.1. Запрещается требовать от заявителя:</text:p>
        </text:list-item>
        <text:list-item>
          <text:p text:style-name="P68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  </text:list-item>
        <text:list-item>
          <text:p text:style-name="P68">с 01.07.2012 г. предоставления документов и информации, которые в соответствии с нормативными правовыми актами Российской Федерации, нормативными правовыми актами субъектов Российской Федераци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 предоставлении муниципальной услуги, за исключением документов, указанных в пункте 2.6.1 настоящего административного регламента.</text:p>
        </text:list-item>
      </text:list>
      <text:list xml:id="list32162580" text:continue-list="list32169555" text:style-name="WW8Num5">
        <text:list-item>
          <text:list>
            <text:list-header>
              <text:p text:style-name="P62">2.7. Перечень оснований для отказа в приеме документов, необходимых для предоставления муниципальной услуги.</text:p>
            </text:list-header>
          </text:list>
        </text:list-item>
      </text:list>
      <text:p text:style-name="P101">Основаниями для отказа в приеме документов являются:</text:p>
      <text:list xml:id="list32161261" text:style-name="WW8Num3">
        <text:list-item>
          <text:p text:style-name="P50">документы предоставлены лицом, не имеющим полномочий на их предоставление в соответствии с действующим законодательством;</text:p>
        </text:list-item>
        <text:list-item>
          <text:p text:style-name="P50">невозможность установления содержания представленных документов;</text:p>
        </text:list-item>
        <text:list-item>
          <text:p text:style-name="P50">представленные документы исполнены карандашом.</text:p>
        </text:list-item>
      </text:list>
      <text:list xml:id="list32156177" text:continue-list="list32162580" text:style-name="WW8Num5">
        <text:list-item>
          <text:list>
            <text:list-header>
              <text:p text:style-name="P69">2.8. Основаниями для отказа в предоставлении муниципальной услуги являются:</text:p>
            </text:list-header>
          </text:list>
        </text:list-item>
      </text:list>
      <text:list xml:id="list32142067" text:style-name="WW8Num7">
        <text:list-item>
          <text:p text:style-name="P85">несоответствие документов, предоставленных заявителем, требованиям законодательства о предоставлении муниципальной услуги;</text:p>
        </text:list-item>
        <text:list-item>
          <text:p text:style-name="P85">письменное заявление заявителя об отказе в предоставлении муниципальной <text:s/>услуги;</text:p>
        </text:list-item>
        <text:list-item>
          <text:p text:style-name="P85">отсутствие оснований, предусмотренных законодательством, для получения муниципальной услуги.</text:p>
        </text:list-item>
      </text:list>
      <text:p text:style-name="P81">Если требования, необходимые для предоставления муниципальной услуги, соблюдены не в полном объеме, предоставление муниципальной услуги приостанавливается до момента исправления заявителем имеющихся недочетов. </text:p>
      <text:p text:style-name="P61">2.9. Услуги, являющиеся необходимыми и обязательными для предоставления муниципальной услуги.</text:p>
      <text:list xml:id="list32174305" text:continue-list="list32156177" text:style-name="WW8Num5">
        <text:list-item>
          <text:list>
            <text:list-header>
              <text:p text:style-name="P62">2.10. Размер платы, взимаемой с заявителя при предоставлении муниципальной услуги.</text:p>
            </text:list-header>
          </text:list>
        </text:list-item>
      </text:list>
      <text:p text:style-name="P56">Муниципальная услуга предоставляется бесплатно.</text:p>
      <text:list xml:id="list32159433" text:continue-numbering="true" text:style-name="WW8Num5">
        <text:list-item>
          <text:list>
            <text:list-header>
              <text:p text:style-name="P62">2.11. Размер платы, взимаемой с заявителя при предоставлении услуг, которые являются необходимыми и обязательными для предоставления муниципальной услуги:</text:p>
            </text:list-header>
          </text:list>
        </text:list-item>
      </text:list>
      <text:p text:style-name="P81"><text:soft-page-break/>Услуги, являющиеся необходимыми и обязательными для предоставления муниципальной услуги, предоставляются бесплатно.</text:p>
      <text:list xml:id="list32156919" text:continue-numbering="true" text:style-name="WW8Num5">
        <text:list-item>
          <text:list>
            <text:list-header>
              <text:p text:style-name="P62">2.12. Максимальное время ожидания в очереди при подаче заявления о предоставлении муниципальной услуги не может превышать 30 минут.</text:p>
            </text:list-header>
          </text:list>
        </text:list-item>
      </text:list>
      <text:p text:style-name="P81">В соответствии с Концепцией снижения административных барьеров и повышения доступности государственных и муниципальных услуг на 2011-2013 годы, утвержденной распоряжением Правительства Российской Федерации от 10 июня 2011 года № 1021-р, время ожидания заявителя в очереди должно быть сокращено к 2014 году до 15 минут.</text:p>
      <text:list xml:id="list32173550" text:continue-numbering="true" text:style-name="WW8Num5">
        <text:list-item>
          <text:list>
            <text:list-header>
              <text:p text:style-name="P62">2.13. Срок и порядок регистрации запроса заявителя о предоставлении муниципальной услуги и услуги.</text:p>
            </text:list-header>
          </text:list>
        </text:list-item>
      </text:list>
      <text:p text:style-name="P54">Срок регистрации запроса заявителя о предоставлении муниципальной услуги – один день с момента обращения заявителя (при личном обращении); один день со дня поступления письменной корреспонденции (почтой), один день со дня поступления запроса через электронные каналы связи (электронной почтой). </text:p>
      <text:p text:style-name="P54">Запросы заявителя регистрируются в журнале регистрации заявлений на предоставление муниципальной услуги.</text:p>
      <text:list xml:id="list32149239" text:continue-numbering="true" text:style-name="WW8Num5">
        <text:list-item>
          <text:list>
            <text:list-header>
              <text:p text:style-name="P62">2.14. Требования к помещениям, в которых предоставляется муниципальная услуга:</text:p>
              <text:p text:style-name="P62">2.14.1. В Администрации прием заявителей осуществляется в специально предусмотренных помещениях, включающих места для ожидания, получения информации, приема заявителей, заполнения необходимых документов, в которых обеспечивается:</text:p>
            </text:list-header>
          </text:list>
        </text:list-item>
      </text:list>
      <text:list xml:id="list32167113" text:continue-list="list32142067" text:style-name="WW8Num7">
        <text:list-header>
          <text:p text:style-name="P64">- соблюдение санитарно-эпидемиологических правил и нормативов, правил противопожарной безопасности;</text:p>
          <text:p text:style-name="P64">- оборудование местами общественного пользования (туалеты) и местами для хранения верхней одежды.</text:p>
          <text:p text:style-name="P64">2.14.2. Требования к местам для ожидания:</text:p>
          <text:p text:style-name="P64">- места для ожидания оборудуются стульями и (или) кресельными секциями, и (или) скамьями;</text:p>
          <text:p text:style-name="P64">- места для ожидания находятся в холле (зале) или ином специально приспособленном помещении;</text:p>
          <text:p text:style-name="P64">- в местах для ожидания предусматриваются места для получения информации о муниципальной услуге.</text:p>
          <text:p text:style-name="P64">2.14.3. Требования к местам для получения информации о муниципальной услуге:</text:p>
          <text:p text:style-name="P64">- информационные материалы, предназначенные для информирования заявителей о муниципальной услуге, размещаются на информационных стендах, расположенных в местах, обеспечивающих свободный доступ к ним заявителей;</text:p>
          <text:p text:style-name="P64">- информационные стенды оборудуются визуальной текстовой информацией, содержащей справочные сведения для заявителей, перечень документов, необходимых для получения муниципальной услуги, и образцы из заполнения. </text:p>
          <text:p text:style-name="P86"><text:s text:c="10"/>Информационные материалы, размещаемые на информационных стендах, обновляются по мере изменения действующего законодательства, регулирующего предоставление муниципальной услуги, и справочных сведений;</text:p>
          <text:p text:style-name="P86">2.14.4. Требования к местам приема заявителей:</text:p>
          <text:p text:style-name="P64">- Прием заявителей, заполнение заявлений о предоставлении муниципальной услуги осуществляется в служебных кабинетах или иных специально отведенных местах, которые оборудуются вывесками с указанием номера и наименования кабинета или указателями, содержащими информацию о назначении места для приема заявителя.</text:p>
          <text:p text:style-name="P64">- Специалисты, осуществляющие прием заявителей, обеспечиваются личными и (или) настольными идентификационными карточками.</text:p>
          <text:p text:style-name="P64">- Рабочее место специалиста, осуществляющего прием заявителей, оборудовано персональным компьютером и печатающим устройством;</text:p>
          <text:p text:style-name="P64">- В целях обеспечения конфиденциальности сведений одновременное консультирование <text:soft-page-break/>и (или) прием двух и более посетителей одним специалистом не допускается;</text:p>
          <text:p text:style-name="P64">- Места для приема заявителей оборудуются стульями и столами для обеспечения возможности заполнения заявлений о предоставлении муниципальной услуги и оформления документов.</text:p>
        </text:list-header>
      </text:list>
      <text:list xml:id="list32164492" text:continue-list="list32149239" text:style-name="WW8Num5">
        <text:list-item>
          <text:list>
            <text:list-header>
              <text:p text:style-name="P62">2.15. Показатели качества и доступности предоставления муниципальной услуги:</text:p>
              <text:p text:style-name="P62">2.15.1. Показатели качества муниципальной услуги:</text:p>
            </text:list-header>
          </text:list>
        </text:list-item>
      </text:list>
      <text:list xml:id="list32148937" text:continue-list="list32167113" text:style-name="WW8Num7">
        <text:list-header>
          <text:p text:style-name="P64">- выполнение должностными лицами, сотрудниками Администрации предусмотренных законодательством Российской Федерации требований, правил и норм, а также соблюдение последовательности административных процедур и сроков их исполнения при предоставлении муниципальной услуги;</text:p>
          <text:p text:style-name="P64">- отсутствие обоснованных жалоб на действия (бездействие) должностных лиц, сотрудников Администрации при предоставлении муниципальной услуги.</text:p>
          <text:p text:style-name="P64">2.15.2. Показатели доступности предоставления муниципальной услуги:</text:p>
          <text:p text:style-name="P64">- доля заявителей, получивших присвоение, изменение или аннулирование адресов объектов недвижимости по отношению к общему количеству граждан, принадлежащих категориям, упомянутым в пункте 1.2. настоящего регламента, обратившихся за получением муниципальной услуги;</text:p>
          <text:p text:style-name="P64">- полнота и достоверность информации о муниципальной услуге, о порядке и стандарте предоставления муниципальной услуги, об образцах оформления документов, необходимых для предоставления муниципальной услуги, размещенных на информационных стендах, на Интернет-ресурсе Администрации, «Едином портале государственных и муниципальных услуг (функций)»;</text:p>
          <text:p text:style-name="P64">- пешеходная доступность от остановок общественного транспорта до, здания Администрации сельсовета;</text:p>
          <text:p text:style-name="P64">- количество взаимодействий заявителя с должностными лицами при предоставлении муниципальной услуги и их продолжительность;</text:p>
          <text:p text:style-name="P64">- возможность получения информации о ходе предоставления муниципальной услуги, в том числе с использованием информационно-телекоммуникационных технологий;</text:p>
          <text:p text:style-name="P64">- возможность и доступность получения услуги через многофункциональный центр или в электронной форме посредством автоматизированной информационной системы или Единого портала государственных и муниципальных услуг.</text:p>
          <text:p text:style-name="P64">2.16. В случае предоставления муниципальной услуги в многофункциональном центре предоставления государсвтенных и муниципальных услуг заявить предоставляет заявление и небходимые для получения муниципальной услуги документы в многофункциональный центр. Прием документов, необходимых для предоставления муниципальной услуги, осуществление процедур по предоставлению муниципальной услуги осуществляется в соответствии с регламентом работы многофункционального центра. Срок предоставления муниципальной услуги в многофункциональном центре не должен превышать срока, определенного законодательством для предоставления муниципальной услуги. </text:p>
          <text:p text:style-name="P64"/>
          <text:p text:style-name="P74">3. Состав, последовательность и сроки выполнения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</text:p>
        </text:list-header>
      </text:list>
      <text:p text:style-name="P51"/>
      <text:list xml:id="list32155633" text:continue-list="list32164492" text:style-name="WW8Num5">
        <text:list-item>
          <text:list>
            <text:list-header>
              <text:p text:style-name="P62">3.1. Предоставление муниципальной услуги состоит из следующей последовательности административных процедур:</text:p>
            </text:list-header>
          </text:list>
        </text:list-item>
      </text:list>
      <text:p text:style-name="P48">- Прием и регистрация документов;</text:p>
      <text:p text:style-name="P48">- установление наличия права на получение муниципальной услуги и оформление итогового документа.</text:p>
      <text:p text:style-name="P81">Блок-схема последовательности административных действий при предоставлении муниципальной услуги приведена в приложении №5 к настоящему административному <text:soft-page-break/>регламенту</text:p>
      <text:list xml:id="list32176525" text:continue-numbering="true" text:style-name="WW8Num5">
        <text:list-item>
          <text:list>
            <text:list-header>
              <text:p text:style-name="P62">3.2. Сотрудником администрации сельсовета самостоятельно истребуются по каналам межведомственного взаимодействия:</text:p>
            </text:list-header>
          </text:list>
        </text:list-item>
      </text:list>
      <text:p text:style-name="P87">- сведения из Единого государственного реестра юридических лиц;</text:p>
      <text:p text:style-name="P87">- сведения из единого государственного реестра индивидуальных предпринимателей;</text:p>
      <text:p text:style-name="P87">- правоустанавливающие документы на объект недвижимости;</text:p>
      <text:list xml:id="list32146264" text:style-name="L6">
        <text:list-item>
          <text:p text:style-name="P88">технический паспорт объекта.</text:p>
          <text:p text:style-name="P70">3.3. Прием и регистрация документов.</text:p>
        </text:list-item>
      </text:list>
      <text:p text:style-name="P61">3.3.1. Основанием для начала административной процедуры по приему документов является обращение заявителя с документами, необходимыми для установления права заявителя на получение муниципальной услуги в соответствии с действующим законодательством.</text:p>
      <text:p text:style-name="P61">3.3.2. Специалист, ответственный за прием документов (далее по тексту - специалист, ответственный за прием документов):</text:p>
      <text:p text:style-name="P61">- устанавливает предмет обращения, личность заявителя, полномочия представителя заявителя;</text:p>
      <text:p text:style-name="P61">- проверяет наличие всех необходимых документов и проверяет соответствие представленных документов следующим требованиям:</text:p>
      <text:p text:style-name="P87">документы в установленных законодательством случаях нотариально удостоверены, скреплены печатями, имеют надлежащие подписи сторон или определенных законодательством должностных лиц;</text:p>
      <text:p text:style-name="P87">фамилии, имена и отчества заявителей, адреса регистрации написаны полностью;</text:p>
      <text:p text:style-name="P87">в документах нет подчисток, приписок, зачеркнутых слов и иных неоговоренных исправлений;</text:p>
      <text:p text:style-name="P87">документы не имеют серьезных повреждений, наличие которых не позволяет однозначно истолковать их содержание;</text:p>
      <text:p text:style-name="P87">пакет представленных документов полностью укомплектован.</text:p>
      <text:p text:style-name="P61">3.3.3. При отсутствии необходимых документов, неправильном заполнении заявления специалист, ответственный за прием документов, устно уведомляет заявителя о наличии препятствий для рассмотрения вопроса о предоставлении муниципальной услуги, объясняет заявителю содержание выявленных недостатков в представленных документах и меры по их устранению, возвращает документы заявителю.</text:p>
      <text:p text:style-name="P54">Если недостатки, препятствующие приему документов, допустимо устранить в ходе приема, они устраняются незамедлительно.</text:p>
      <text:p text:style-name="P61">3.3.4. Специалист, ответственный за прием документов, сверяет подлинники и копии документов, предоставленных заявителем.</text:p>
      <text:p text:style-name="P61">3.3.5. Специалист, ответственный за прием документов, вносит записи в журналы личного приема и регистрации заявлений о предоставлении муниципальной услуги по форме согласно приложениям 7, 8. </text:p>
      <text:p text:style-name="P98">При организации ведения электронного документооборота вносится запись в систему регистрации входящей корреспонденции.</text:p>
      <text:p text:style-name="P61">3.3.6. Специалист, ответственный за прием документов, оформляет расписку о приеме заявления и документов в двух экземплярах и передает один экземпляр заявителю, а второй помещает вместе с документами в дело «Присвоение почтового, предварительного (строительного) адреса. Изменение или аннулирование адреса». В расписке указывается:</text:p>
      <text:p text:style-name="P61">- порядковый номер записи в журнале регистрации заявлений о предоставлении муниципальной услуги (регистрационный номер);</text:p>
      <text:p text:style-name="P61">- дата представления документов;</text:p>
      <text:p text:style-name="P61">- фамилия и инициалы специалиста, принявшего документы и сделавшего соответствующую запись в журнале регистрации заявлений о предоставлении муниципальной услуги, </text:p>
      <text:p text:style-name="P61"><text:soft-page-break/>- подпись специалиста.</text:p>
      <text:p text:style-name="P61">3.3.7. Специалист, ответственный за прием документов, передает их в установленном порядке для рассмотрения.</text:p>
      <text:p text:style-name="P61">3.3.8. Результатом выполнения административной процедуры является прием документов заявителя на получение муниципальной услуги и передача их на рассмотрение.</text:p>
      <text:p text:style-name="P54">Суммарная длительность административной процедуры - 30 минут.</text:p>
      <text:p text:style-name="P61">3.4. Установление наличия права на получение муниципальной услуги и оформление итогового документа.</text:p>
      <text:p text:style-name="P61">3.4.1. Основанием для начала рассмотрения документов, представленных для получения решения о присвоении, изменении и аннулировании адреса <text:s/>(далее по тексту – представленные документы), является их поступление главе администрации Верх-Ненинского сельсовета.</text:p>
      <text:p text:style-name="P61">3.4.2. Глава администрации Верх-Ненинского сельсовета направляет представленные документы специалисту администрации, ответственному за проверку представленных документов и подготовку проекта решения о присвоении, изменении и аннулировании адреса (далее – специалист, ответственный за проверку представленных документов и подготовку проекта разрешения).</text:p>
      <text:p text:style-name="P81">Максимальный срок выполнения административного действия – 2 рабочих дня.</text:p>
      <text:p text:style-name="P61">3.4.3. После получения документов специалист, ответственный за проверку представленных документов и подготовку проекта разрешения:</text:p>
      <text:p text:style-name="P61">- регистрирует дело «Присвоение почтового, предварительного (строительного) адреса. Изменение или аннулирование адреса» по форме согласно приложению 9;</text:p>
      <text:p text:style-name="P61">- вводит сведения в базу данных о заявителях;</text:p>
      <text:p text:style-name="P61">- изучает представленные документы в целях выявления отсутствия противоречивой и недостоверной информации;</text:p>
      <text:p text:style-name="P61">-  готовит в письменной форме проект решения о присвоении, изменении или аннулировании адреса, либо об отказе в выдаче такого решения с указанием причин.</text:p>
      <text:p text:style-name="P98">Максимальный срок выполнения административного действия – 10 рабочих дней.</text:p>
      <text:p text:style-name="P61">3.4.4. Результатом выполнения административной процедуры является подготовка проекта решения о присвоении, изменении или аннулировании адреса либо об отказе в выдаче такого решения с указанием причин и передача его на рассмотрение главе Вьюнского сельсовета.</text:p>
      <text:p text:style-name="P87">Суммарная длительность административной процедуры составляет не более 12 рабочих дней.</text:p>
      <text:p text:style-name="P76"/>
      <text:p text:style-name="P73">4. Формы контроля за исполнением регламента</text:p>
      <text:p text:style-name="P48"/>
      <text:list xml:id="list32145779" text:continue-list="list32176525" text:style-name="WW8Num5">
        <text:list-item>
          <text:list>
            <text:list-header>
              <text:p text:style-name="P62">4.1. Текущий контроль за соблюдением и исполнением сотрудниками Администрации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, а также принятием решений осуществляет Глава администрации Верх-Ненинского сельсовета.</text:p>
              <text:p text:style-name="P62">4.2. Текущий контроль, осуществляется путем проведения плановых (один раз в год) и внеплановых проверок полноты и качества предоставления муниципальной услуги по обращениям заявителей. Проверки проводятся на основании распоряжения Главы администрации Верх-Ненинского сельсовета.</text:p>
              <text:p text:style-name="P62">4.3. Ответственность за предоставление муниципальной услуги возлагается на Главу администрации Верх-Ненинского сельсовета, который непосредственно принимает решение по вопросам предоставления муниципальной услуги.</text:p>
              <text:p text:style-name="P62">4.4. Ответственность за неисполнение, ненадлежащее исполнение возложенных обязанностей по предоставлению муниципальной услуги возлагается на сотрудников Администрации Верх-Ненинского сельсовета в соответствии с Федеральным законом от <text:soft-page-break/>02.03.2007 N 24-ФЗ «О муниципальной службе в Российской Федерации» и Федеральным законом от 25 декабря 2008 года № 273-ФЗ «О противодействии коррупции».</text:p>
              <text:p text:style-name="P77"/>
              <text:p text:style-name="P75">5. Досудебный (внесудебный) порядок обжалования решений и действий (бездействия) органа, предоставляющего муниципальную услугу, а также их должностных лиц</text:p>
            </text:list-header>
          </text:list>
        </text:list-item>
      </text:list>
      <text:p text:style-name="P51"/>
      <text:list xml:id="list32152778" text:continue-numbering="true" text:style-name="WW8Num5">
        <text:list-item>
          <text:list>
            <text:list-header>
              <text:p text:style-name="P62">5.1. Заявители имеют право на обжалование действий (бездействий) и решений, осуществляемых (принятых) в ходе исполнения муниципальной услуги, в досудебном и судебном порядке.</text:p>
            </text:list-header>
          </text:list>
        </text:list-item>
      </text:list>
      <text:p text:style-name="P54">При обращении заявителей в письменной форме в обязательном порядке указываются наименование организации, в который обратившийся направляет письменную жалобу, либо фамилия, имя, отчество соответствующего должностного лица, либо должность соответствующего лица, а также фамилия, имя, отчество обратившегося, полное наименование для юридического лица, почтовый адрес или адрес электронной почты, по которому должны быть направлены ответ, уведомление о переадресации обращения, излагается суть жалобы, ставится личная подпись и дата.</text:p>
      <text:list xml:id="list32175649" text:continue-numbering="true" text:style-name="WW8Num5">
        <text:list-item>
          <text:list>
            <text:list-header>
              <text:p text:style-name="P62">5.2. Предметом досудебного (внесудебного) обжалования могут являться действия (бездействия) и решения, осуществляемые (принятые) должностными лицами Администрации Верх-Ненинского сельсовета в ходе предоставления муниципальной услуги на основании регламента.</text:p>
              <text:p text:style-name="P62">5.3. Перечень оснований для приостановления рассмотрения жалобы и случаев, в которых ответ на жалобу не дается:</text:p>
            </text:list-header>
          </text:list>
        </text:list-item>
      </text:list>
      <text:list xml:id="list32147585" text:style-name="WW8Num9">
        <text:list-header>
          <text:p text:style-name="P71">- в случае если в жалобе не указаны фамилия заявителя, направившего жалобу, и почтовый адрес, по которому должен быть направлен ответ, ответ на жалобу не дается.</text:p>
          <text:p text:style-name="P58"><text:span text:style-name="T19">- Жалоба, в которой содержатся нецензурные либо оскорбительные выражения, угрозы жизни, здоровью и имуществу должностного лица органа, участвующего в предоставлении муниципальной услуги, членов его семьи, оставляется без ответа по существу поставленных в ней вопросов, а заявителю, направившему такую жалобу, сообщается о недопустимости</text:span> <text:span text:style-name="T19">злоупотребления правом.</text:span></text:p>
          <text:p text:style-name="P71">- Если текст жалобы не поддается прочтению, ответ на жалобу не дается, о чем в течение семи дней со дня регистрации обращения сообщается заявителю, ее направившему, если его фамилия и почтовый адрес поддаются прочтению.</text:p>
          <text:p text:style-name="P71">- Если в жалобе заявителя содержится вопрос, на который ему многократно давались письменные ответы по существу в связи с ранее направляемыми жалобами, и при этом в жалобе не приводятся новые доводы или обстоятельства, руководители органов, предоставляющих муниципальную услугу, либо уполномоченные ими должностные лица вправе принять решение о безосновательности очередного обращения и прекращении переписки с заявителем по данному вопросу при условии, что указанная жалоба и ранее направляемые жалобы направлялись в один и тот же орган или одному и тому же должностному лицу. О данном решении уведомляется заявитель, направивший жалобу.</text:p>
          <text:p text:style-name="P71">- В случае если причины, по которым ответ по существу поставленных в жалобе вопросов не направлялся, в последующем были устранены, заявитель вправе вновь обратиться с жалобой в соответствующий орган, предоставляющий муниципальную услугу, либо к соответствующему должностному лицу.</text:p>
        </text:list-header>
      </text:list>
      <text:list xml:id="list32168633" text:continue-list="list32175649" text:style-name="WW8Num5">
        <text:list-item>
          <text:list>
            <text:list-header>
              <text:p text:style-name="P62">5.4. Основанием для начала процедуры досудебного (внесудебного) обжалования является поступление письменного обращения с жалобой на действие (бездействие) и решение должностных лиц Администрации Верх-Ненинского сельсовета.</text:p>
              <text:p text:style-name="P62">5.5. Заявитель вправе ознакомиться с документами и материалами, необходимыми ему для обоснования и рассмотрения жалобы, т. е. с информацией непосредственно затрагивающей его права, если иное не предусмотрено законом.</text:p>
              <text:p text:style-name="P62"><text:soft-page-break/>5.6. Заявитель вправе обратиться к Главе <text:s/>Ельцовского района и обжаловать действие (бездействие) и решения, осуществляемые (принятые) должностными лицами Администрации Верх-Ненинского сельсовета в ходе предоставления муниципальной услуги на основании регламента.</text:p>
            </text:list-header>
          </text:list>
        </text:list-item>
      </text:list>
      <text:p text:style-name="P81">Для обжалования действия (бездействия) Главы района заявитель вправе обратиться к Губернатору Алтайского края.</text:p>
      <text:list xml:id="list32162588" text:continue-numbering="true" text:style-name="WW8Num5">
        <text:list-item>
          <text:list>
            <text:list-header>
              <text:p text:style-name="P62">5.7. Сроки рассмотрения жалобы (претензии):</text:p>
            </text:list-header>
          </text:list>
        </text:list-item>
      </text:list>
      <text:p text:style-name="P54">Жалоба полежит <text:s/>рассмотрению в течение пятнадцати рабочих дней со дня ее регистрации. В случае обжалования отказа администрации, предоставляющей муниципальную услугу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, жалоба подлежит рассмотрению в течение пяти рабочих дней со дня ее регистрации.</text:p>
      <text:list xml:id="list32165814" text:continue-numbering="true" text:style-name="WW8Num5">
        <text:list-item>
          <text:list>
            <text:list-header>
              <text:p text:style-name="P62">5.8. Результат досудебного (внесудебного) обжалования применительно к каждой процедуре либо инстанции обжалования:</text:p>
            </text:list-header>
          </text:list>
        </text:list-item>
      </text:list>
      <text:list xml:id="list32140681" text:style-name="L7">
        <text:list-item>
          <text:p text:style-name="P72">по результатам рассмотрения заявления, жалобы, претензии принимается решение об удовлетворении требований заявителя и о признании неправомерным обжалованного действия (бездействия) и решения либо об отказе в удовлетворении требований.</text:p>
        </text:list-item>
      </text:list>
      <table:table table:name="Таблица21" table:style-name="Таблица21">
        <table:table-column table:style-name="Таблица21.A"/>
        <table:table-column table:style-name="Таблица21.B"/>
        <table:table-row>
          <table:table-cell table:style-name="Таблица21.A1" office:value-type="string">
            <text:p text:style-name="P41"/>
          </table:table-cell>
          <table:table-cell table:style-name="Таблица21.B1" office:value-type="string">
            <text:p text:style-name="P27">ПРИЛОЖЕНИЕ № 1 </text:p>
            <text:p text:style-name="P27">к административному регламенту предоставления муниципальной услуги</text:p>
          </table:table-cell>
        </table:table-row>
      </table:table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B1" office:value-type="string">
            <text:p text:style-name="P13">Главе администрации Верх-Ненинского сельсовета</text:p>
          </table:table-cell>
        </table:table-row>
      </table:table>
      <text:p text:style-name="P14">ЗАЯВЛЕНИЕ</text:p>
      <text:p text:style-name="P14">о выдаче решения о присвоении постоянного адреса</text:p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29">Я,_____________________________________________________________________________________</text:p>
            <text:p text:style-name="P16"><text:s text:c="20"/>(полностью фамилия, имя и отчество (при наличии) заявителя)</text:p>
            <text:p text:style-name="P8">паспорт серии _________ № __________________код подразделения___________</text:p>
            <text:p text:style-name="P8">____________________________________________________________________________________________</text:p>
            <text:p text:style-name="P16"><text:s text:c="48"/>(иной документ, удостоверяющий личность)</text:p>
            <text:p text:style-name="P8">выдан «___» ________ г._____________________________________, проживающий (ая) по адресу______________________________________________________________________________________</text:p>
            <text:p text:style-name="P18"><text:s text:c="21"/>(полностью адрес постоянного или преимущественного проживания)</text:p>
            <text:p text:style-name="P8">____________________контактный телефон__________________, действующий (ая) по доверенности, удостоверенной_______________________________________________________<text:span text:style-name="T11">(Ф.И.О. нотариуса, округ)</text:span></text:p>
            <text:p text:style-name="P10">__________________________ «___» ______________г. № в реестре___________</text:p>
            <text:p text:style-name="P10">по иным основаниям<text:span text:style-name="T6"> </text:span>___________________________________________________</text:p>
            <text:p text:style-name="P17">(наименование и реквизиты документа)</text:p>
            <text:p text:style-name="P10">от имени______________________________________________________________</text:p>
            <text:p text:style-name="P16">(полностью фамилия, имя и отчество (при наличии) <text:s/>доверителя)</text:p>
            <text:p text:style-name="P10">проживающего (ей) по адресу____________________________________________</text:p>
            <text:p text:style-name="P16">(полностью адрес постоянного или преимущественного проживания)</text:p>
            <text:p text:style-name="P8">_______________паспорт серии ____________ №____________ код подразделения__________</text:p>
            <text:p text:style-name="P8">_______________________________________</text:p>
            <text:p text:style-name="P9"><text:span text:style-name="T11">(иной документ, удостоверяющий личность), </text:span>выдан «___» ______________г. ___________________________________________</text:p>
            <text:p text:style-name="P17">(когда и кем выдан)</text:p>
          </table:table-cell>
        </table:table-row>
      </table:table>
      <text:p text:style-name="P30">Прошу Вас выдать решение о присвоении постоянного адреса ________________________________________,</text:p>
      <text:p text:style-name="P30"><text:tab/><text:tab/><text:tab/><text:tab/><text:tab/><text:tab/><text:tab/><text:tab/><text:tab/><text:tab/> <text:s text:c="14"/><text:span text:style-name="T11">(наименование объекта)</text:span></text:p>
      <text:p text:style-name="P8">расположенного по адресу: Алтайский край, Ельцовский район, с. Верх-Неня, ______________________ _________</text:p>
      <text:p text:style-name="P32">Информацию прошу предоставить (<text:span text:style-name="T11">напротив необходимого пункта поставить значок √ </text:span>): </text:p>
      <text:list xml:id="list32144804" text:style-name="WW8Num1">
        <text:list-item>
          <text:p text:style-name="P89">почтой;</text:p>
        </text:list-item>
        <text:list-item>
          <text:p text:style-name="P89">на руки по месту сдачи заявки.</text:p>
        </text:list-item>
      </text:list>
      <text:p text:style-name="P8"><text:tab/> <text:s/>Документы, представленные для оказания услуги, и сведения, указанные в заявлении достоверны.</text:p>
      <text:p text:style-name="P33">«_____» _______________ 20 ____ г. «_____» ч. «______» мин.</text:p>
      <text:p text:style-name="P34">(дата и время подачи заявления)</text:p>
      <text:p text:style-name="P8">_______________ / ______________________________________________________/</text:p>
      <text:p text:style-name="P16">(подпись заявителя)<text:tab/>(полностью фамилия, имя и отчество (при наличии) заявителя)</text:p>
      <text:p text:style-name="P8">№ записи в электронной базе входящих документов __________________________</text:p>
      <text:p text:style-name="P8">Примечания_____________________________________________________________</text:p>
      <text:p text:style-name="P12">(следующие позиции заполняются должностным лицом, принявшим заявление)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1">Документы представлены на приеме <text:s text:c="4"/></text:p>
          </table:table-cell>
          <table:table-cell table:style-name="Таблица4.A1" office:value-type="string">
            <text:p text:style-name="P11"/>
          </table:table-cell>
          <table:table-cell table:style-name="Таблица4.C1" office:value-type="string">
            <text:p text:style-name="P11">"__" ________________ 20_ г.</text:p>
          </table:table-cell>
        </table:table-row>
        <table:table-row table:style-name="Таблица4.1">
          <table:table-cell table:style-name="Таблица4.A1" office:value-type="string">
            <text:p text:style-name="P11">Входящий номер регистрации заявления</text:p>
          </table:table-cell>
          <table:table-cell table:style-name="Таблица4.A1" office:value-type="string">
            <text:p text:style-name="P11"/>
          </table:table-cell>
          <table:table-cell table:style-name="Таблица4.C1" office:value-type="string">
            <text:p text:style-name="P11"/>
          </table:table-cell>
        </table:table-row>
        <table:table-row table:style-name="Таблица4.1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/>
          </table:table-cell>
          <table:table-cell table:style-name="Таблица4.C1" office:value-type="string">
            <text:p text:style-name="P11"/>
          </table:table-cell>
        </table:table-row>
        <table:table-row table:style-name="Таблица4.1">
          <table:table-cell table:style-name="Таблица4.A1" office:value-type="string">
            <text:p text:style-name="P11">Выдана расписка в получении</text:p>
            <text:p text:style-name="P7">документов <text:s text:c="26"/></text:p>
          </table:table-cell>
          <table:table-cell table:style-name="Таблица4.A1" office:value-type="string">
            <text:p text:style-name="P11"/>
            <text:p text:style-name="P7"/>
          </table:table-cell>
          <table:table-cell table:style-name="Таблица4.C1" office:value-type="string">
            <text:p text:style-name="P11">"__" ________________ 20_ г. N __________</text:p>
          </table:table-cell>
        </table:table-row>
        <table:table-row table:style-name="Таблица4.1">
          <table:table-cell table:style-name="Таблица4.A1" office:value-type="string">
            <text:p text:style-name="P11">Расписку получил <text:s text:c="20"/></text:p>
          </table:table-cell>
          <table:table-cell table:style-name="Таблица4.A1" office:value-type="string">
            <text:p text:style-name="P11"/>
          </table:table-cell>
          <table:table-cell table:style-name="Таблица4.C1" office:value-type="string">
            <text:p text:style-name="P11"/>
          </table:table-cell>
        </table:table-row>
        <table:table-row table:style-name="Таблица4.1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/>
          </table:table-cell>
          <table:table-cell table:style-name="Таблица4.C1" office:value-type="string">
            <text:p text:style-name="P13">(подпись заявителя)</text:p>
          </table:table-cell>
        </table:table-row>
        <table:table-row table:style-name="Таблица4.1"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1"/>
          </table:table-cell>
          <table:table-cell table:style-name="Таблица4.C1" office:value-type="string">
            <text:p text:style-name="P13"/>
          </table:table-cell>
        </table:table-row>
        <table:table-row table:style-name="Таблица4.1">
          <table:table-cell table:style-name="Таблица4.A1" office:value-type="string">
            <text:p text:style-name="P13">(должность, Ф.И.О. должностного лица, принявшего заявление) </text:p>
          </table:table-cell>
          <table:table-cell table:style-name="Таблица4.A1" office:value-type="string">
            <text:p text:style-name="P11"/>
            <text:p text:style-name="P12"/>
          </table:table-cell>
          <table:table-cell table:style-name="Таблица4.C1" office:value-type="string">
            <text:p text:style-name="P13">(подпись)</text:p>
          </table:table-cell>
        </table:table-row>
      </table:table>
      <text:p text:style-name="P15"/>
      <text:p text:style-name="P15">РАСПИСКА</text:p>
      <text:p text:style-name="P3"><text:span text:style-name="T13">Заявление и документы гр._________________</text:span>__________________________________ принял:</text:p>
      <text:p text:style-name="P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5">Регистрационный номер заявления</text:p>
          </table:table-cell>
          <table:table-cell table:style-name="Таблица5.B1" office:value-type="string">
            <text:p text:style-name="P5">Дата представления документов</text:p>
          </table:table-cell>
          <table:table-cell table:style-name="Таблица5.C1" office:value-type="string">
            <text:p text:style-name="P5">Подпись специалиста</text:p>
            <text:p text:style-name="P4">(расшифровка подписи)</text:p>
          </table:table-cell>
        </table:table-row>
        <table:table-row table:style-name="Таблица5.1">
          <table:table-cell table:style-name="Таблица5.A1" office:value-type="string">
            <text:p text:style-name="P6"/>
          </table:table-cell>
          <table:table-cell table:style-name="Таблица5.B1" office:value-type="string">
            <text:p text:style-name="P23"/>
          </table:table-cell>
          <table:table-cell table:style-name="Таблица5.C1" office:value-type="string">
            <text:p text:style-name="P23"/>
          </table:table-cell>
        </table:table-row>
      </table:table>
      <text:p text:style-name="P20"><text:soft-page-break/>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40"/>
          </table:table-cell>
          <table:table-cell table:style-name="Таблица3.B1" office:value-type="string">
            <text:p text:style-name="P26">ПРИЛОЖЕНИЕ № 2 к административному регламенту ьпредоставления муниципальной услуги</text:p>
          </table:table-cell>
        </table:table-row>
      </table:table>
      <text:p text:style-name="P1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3"/>
          </table:table-cell>
          <table:table-cell table:style-name="Таблица6.B1" office:value-type="string">
            <text:p text:style-name="P13">Главе администрации Верх-Ненинского сельсовета</text:p>
          </table:table-cell>
        </table:table-row>
      </table:table>
      <text:p text:style-name="P14">ЗАЯВЛЕНИЕ</text:p>
      <text:p text:style-name="P14">о выдаче решения о присвоении предварительного (строительного) адреса</text:p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p text:style-name="P29">Я,_____________________________________________________________________________________</text:p>
            <text:p text:style-name="P16"><text:s text:c="20"/>(полностью фамилия, имя и отчество (при наличии) заявителя)</text:p>
            <text:p text:style-name="P8">паспорт серии _________ № __________________код подразделения___________</text:p>
            <text:p text:style-name="P8">____________________________________________________________________________________________</text:p>
            <text:p text:style-name="P16"><text:s text:c="48"/>(иной документ, удостоверяющий личность)</text:p>
            <text:p text:style-name="P8">выдан «___» ________ г._____________________________________, проживающий (ая) по адресу______________________________________________________________________________________</text:p>
            <text:p text:style-name="P18"><text:s text:c="21"/>(полностью адрес постоянного или преимущественного проживания)</text:p>
            <text:p text:style-name="P8">____________________контактный телефон__________________, действующий (ая) по доверенности, удостоверенной_______________________________________________________<text:span text:style-name="T11">(Ф.И.О. нотариуса, округ)</text:span></text:p>
            <text:p text:style-name="P10">__________________________ «___» ______________г. № в реестре___________</text:p>
            <text:p text:style-name="P10">по иным основаниям<text:span text:style-name="T6"> </text:span>___________________________________________________</text:p>
            <text:p text:style-name="P17">(наименование и реквизиты документа)</text:p>
            <text:p text:style-name="P10">от имени______________________________________________________________</text:p>
            <text:p text:style-name="P16">(полностью фамилия, имя и отчество (при наличии) <text:s/>доверителя)</text:p>
            <text:p text:style-name="P10">проживающего (ей) по адресу____________________________________________</text:p>
            <text:p text:style-name="P16">(полностью адрес постоянного или преимущественного проживания)</text:p>
            <text:p text:style-name="P8">_______________паспорт серии ____________ №____________ код подразделения__________</text:p>
            <text:p text:style-name="P8">_______________________________________</text:p>
            <text:p text:style-name="P9"><text:span text:style-name="T11">(иной документ, удостоверяющий личность), </text:span>выдан «___» ______________г. ___________________________________________</text:p>
            <text:p text:style-name="P28">(когда и кем выдан)</text:p>
          </table:table-cell>
        </table:table-row>
      </table:table>
      <text:p text:style-name="P30">Прошу Вас выдать решение о присвоении предварительного (строительного) адреса ________________,</text:p>
      <text:p text:style-name="P31"><text:s text:c="135"/><text:span text:style-name="T11">(наименование объекта)</text:span></text:p>
      <text:p text:style-name="P25">расположенного по адресу:<text:span text:style-name="T14"> </text:span><text:span text:style-name="T15">Алтайский край Ельцовский район с. Верх-Неня,_________________ <text:s text:c="106"/></text:span></text:p>
      <text:p text:style-name="P32">Информацию прошу предоставить (<text:span text:style-name="T11">напротив необходимого пункта поставить значок √ </text:span>): </text:p>
      <text:list xml:id="list32162245" text:style-name="WW8Num6">
        <text:list-item>
          <text:p text:style-name="P42">почтой;</text:p>
        </text:list-item>
        <text:list-item>
          <text:p text:style-name="P42">на руки по месту сдачи заявки.</text:p>
        </text:list-item>
      </text:list>
      <text:p text:style-name="P8"><text:tab/> <text:s/>Документы, представленные для оказания услуги, и сведения, указанные в заявлении достоверны.</text:p>
      <text:p text:style-name="P33">«_____» _______________ 20 ____ г. «_____» ч. «______» мин.</text:p>
      <text:p text:style-name="P34">(дата и время подачи заявления)</text:p>
      <text:p text:style-name="P8">______________ / ______________________________________________________/</text:p>
      <text:p text:style-name="P16">(подпись заявителя)<text:tab/>(полностью фамилия, имя и отчество (при наличии) заявителя)</text:p>
      <text:p text:style-name="P8">№ записи в электронной базе входящих документов _________________________</text:p>
      <text:p text:style-name="P20"><text:span text:style-name="T13">Примечания___________</text:span>__________________________________________________</text:p>
      <text:p text:style-name="P12">(следующие позиции заполняются должностным лицом, принявшим заявление)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11">Документы представлены на приеме <text:s text:c="4"/></text:p>
          </table:table-cell>
          <table:table-cell table:style-name="Таблица9.A1" office:value-type="string">
            <text:p text:style-name="P11"/>
          </table:table-cell>
          <table:table-cell table:style-name="Таблица9.C1" office:value-type="string">
            <text:p text:style-name="P11">"__" ________________ 20_ г.</text:p>
          </table:table-cell>
        </table:table-row>
        <table:table-row table:style-name="Таблица9.1">
          <table:table-cell table:style-name="Таблица9.A1" office:value-type="string">
            <text:p text:style-name="P11">Входящий номер регистрации заявления</text:p>
          </table:table-cell>
          <table:table-cell table:style-name="Таблица9.A1" office:value-type="string">
            <text:p text:style-name="P11"/>
          </table:table-cell>
          <table:table-cell table:style-name="Таблица9.C1" office:value-type="string">
            <text:p text:style-name="P11"/>
          </table:table-cell>
        </table:table-row>
        <table:table-row table:style-name="Таблица9.1"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/>
          </table:table-cell>
          <table:table-cell table:style-name="Таблица9.C1" office:value-type="string">
            <text:p text:style-name="P11"/>
          </table:table-cell>
        </table:table-row>
        <table:table-row table:style-name="Таблица9.1">
          <table:table-cell table:style-name="Таблица9.A1" office:value-type="string">
            <text:p text:style-name="P11">Выдана расписка в получении</text:p>
            <text:p text:style-name="P7">документов <text:s text:c="26"/></text:p>
          </table:table-cell>
          <table:table-cell table:style-name="Таблица9.A1" office:value-type="string">
            <text:p text:style-name="P11"/>
            <text:p text:style-name="P7"/>
          </table:table-cell>
          <table:table-cell table:style-name="Таблица9.C1" office:value-type="string">
            <text:p text:style-name="P11">"__" ________________ 20_ г. N __________</text:p>
          </table:table-cell>
        </table:table-row>
        <table:table-row table:style-name="Таблица9.1">
          <table:table-cell table:style-name="Таблица9.A1" office:value-type="string">
            <text:p text:style-name="P11">Расписку получил <text:s text:c="20"/></text:p>
          </table:table-cell>
          <table:table-cell table:style-name="Таблица9.A1" office:value-type="string">
            <text:p text:style-name="P11"/>
          </table:table-cell>
          <table:table-cell table:style-name="Таблица9.C1" office:value-type="string">
            <text:p text:style-name="P11"/>
          </table:table-cell>
        </table:table-row>
        <table:table-row table:style-name="Таблица9.1"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/>
          </table:table-cell>
          <table:table-cell table:style-name="Таблица9.C1" office:value-type="string">
            <text:p text:style-name="P13">(подпись заявителя)</text:p>
          </table:table-cell>
        </table:table-row>
        <table:table-row table:style-name="Таблица9.1"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/>
          </table:table-cell>
          <table:table-cell table:style-name="Таблица9.C1" office:value-type="string">
            <text:p text:style-name="P13"/>
          </table:table-cell>
        </table:table-row>
        <table:table-row table:style-name="Таблица9.1">
          <table:table-cell table:style-name="Таблица9.A1" office:value-type="string">
            <text:p text:style-name="P13">(должность, Ф.И.О. должностного лица, принявшего заявление) </text:p>
          </table:table-cell>
          <table:table-cell table:style-name="Таблица9.A1" office:value-type="string">
            <text:p text:style-name="P11"/>
            <text:p text:style-name="P12"/>
          </table:table-cell>
          <table:table-cell table:style-name="Таблица9.C1" office:value-type="string">
            <text:p text:style-name="P13">(подпись)</text:p>
          </table:table-cell>
        </table:table-row>
      </table:table>
      <text:p text:style-name="P15">РАСПИСКА</text:p>
      <text:p text:style-name="P7">Заявление и документы гр.___________________________________________________ принял:</text:p>
      <text:p text:style-name="P7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13">Регистрационный номер заявления</text:p>
          </table:table-cell>
          <table:table-cell table:style-name="Таблица10.B1" office:value-type="string">
            <text:p text:style-name="P13">Дата представления документов</text:p>
          </table:table-cell>
          <table:table-cell table:style-name="Таблица10.C1" office:value-type="string">
            <text:p text:style-name="P13">Подпись специалиста</text:p>
            <text:p text:style-name="P12">(расшифровка подписи)</text:p>
          </table:table-cell>
        </table:table-row>
        <table:table-row table:style-name="Таблица10.1">
          <table:table-cell table:style-name="Таблица10.A1" office:value-type="string">
            <text:p text:style-name="P11"/>
          </table:table-cell>
          <table:table-cell table:style-name="Таблица10.B1" office:value-type="string">
            <text:p text:style-name="P11"/>
          </table:table-cell>
          <table:table-cell table:style-name="Таблица10.C1" office:value-type="string">
            <text:p text:style-name="P11"/>
          </table:table-cell>
        </table:table-row>
      </table:table>
      <table:table table:name="Таблица22" table:style-name="Таблица22">
        <table:table-column table:style-name="Таблица22.A"/>
        <table:table-column table:style-name="Таблица22.B"/>
        <text:soft-page-break/>
        <table:table-row>
          <table:table-cell table:style-name="Таблица22.A1" office:value-type="string">
            <text:p text:style-name="P38"/>
          </table:table-cell>
          <table:table-cell table:style-name="Таблица22.B1" office:value-type="string">
            <text:p text:style-name="P27">ПРИЛОЖЕНИЕ № 3 к административному регламенту предоставления муниципальной услуги</text:p>
          </table:table-cell>
        </table:table-row>
      </table:table>
      <text:p text:style-name="P8"/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13"/>
          </table:table-cell>
          <table:table-cell table:style-name="Таблица11.B1" office:value-type="string">
            <text:p text:style-name="P13">Главе администрации Верх-Ненинского сельсовета</text:p>
          </table:table-cell>
        </table:table-row>
      </table:table>
      <text:p text:style-name="P14">ЗАЯВЛЕНИЕ</text:p>
      <text:p text:style-name="P14">о выдаче решения об изменении адреса</text:p>
      <table:table table:name="Таблица12" table:style-name="Таблица12">
        <table:table-column table:style-name="Таблица12.A"/>
        <table:table-row table:style-name="Таблица12.1">
          <table:table-cell table:style-name="Таблица12.A1" office:value-type="string">
            <text:p text:style-name="P29">Я,_____________________________________________________________________________________</text:p>
            <text:p text:style-name="P16"><text:s text:c="20"/>(полностью фамилия, имя и отчество (при наличии) заявителя)</text:p>
            <text:p text:style-name="P8">паспорт серии _________ № __________________код подразделения___________</text:p>
            <text:p text:style-name="P8">____________________________________________________________________________________________</text:p>
            <text:p text:style-name="P16"><text:s text:c="48"/>(иной документ, удостоверяющий личность)</text:p>
            <text:p text:style-name="P8">выдан «___» ________ г._____________________________________, проживающий (ая) по адресу______________________________________________________________________________________</text:p>
            <text:p text:style-name="P18"><text:s text:c="21"/>(полностью адрес постоянного или преимущественного проживания)</text:p>
            <text:p text:style-name="P8">____________________контактный телефон__________________, действующий (ая) по доверенности, удостоверенной_______________________________________________________<text:span text:style-name="T11">(Ф.И.О. нотариуса, округ)</text:span></text:p>
            <text:p text:style-name="P10">__________________________ «___» ______________г. № в реестре___________</text:p>
            <text:p text:style-name="P10">по иным основаниям<text:span text:style-name="T6"> </text:span>___________________________________________________</text:p>
            <text:p text:style-name="P17">(наименование и реквизиты документа)</text:p>
            <text:p text:style-name="P10">от имени______________________________________________________________</text:p>
            <text:p text:style-name="P16">(полностью фамилия, имя и отчество (при наличии) <text:s/>доверителя)</text:p>
            <text:p text:style-name="P10">проживающего (ей) по адресу____________________________________________</text:p>
            <text:p text:style-name="P16">(полностью адрес постоянного или преимущественного проживания)</text:p>
            <text:p text:style-name="P8">_______________паспорт серии ____________ №____________ код подразделения__________</text:p>
            <text:p text:style-name="P8">_______________________________________</text:p>
            <text:p text:style-name="P9"><text:span text:style-name="T11">(иной документ, удостоверяющий личность), </text:span>выдан «___» ______________г. ___________________________________________</text:p>
            <text:p text:style-name="P28">(когда и кем выдан)</text:p>
          </table:table-cell>
        </table:table-row>
      </table:table>
      <text:p text:style-name="P30">Прошу Вас выдать решение об изменении адреса ___________________________________________________,</text:p>
      <text:p text:style-name="P30"><text:tab/><text:tab/><text:tab/><text:tab/><text:tab/><text:tab/><text:tab/><text:tab/><text:tab/><text:tab/> <text:s text:c="6"/><text:span text:style-name="T11">(наименование объекта)</text:span></text:p>
      <text:p text:style-name="P8">расположенного по адресу: Алтайский край, Ельцовский район, с. Верх-Неня _____________________.</text:p>
      <text:p text:style-name="P35">Информацию прошу предоставить (<text:span text:style-name="T11">напротив необходимого пункта поставить значок √ </text:span>): </text:p>
      <text:list xml:id="list32144372" text:style-name="WW8Num4">
        <text:list-item>
          <text:p text:style-name="P43">почтой;</text:p>
        </text:list-item>
        <text:list-item>
          <text:p text:style-name="P43">на руки по месту сдачи заявки.</text:p>
        </text:list-item>
      </text:list>
      <text:p text:style-name="P8"><text:tab/> <text:s/>Документы, представленные для оказания услуги, и сведения, указанные в заявлении достоверны.</text:p>
      <text:p text:style-name="P33">«_____» _______________ 20 ____ г. «_____» ч. «______» мин.</text:p>
      <text:p text:style-name="P34">(дата и время подачи заявления)</text:p>
      <text:p text:style-name="P8">_______________ / ______________________________________________________/</text:p>
      <text:p text:style-name="P16">(подпись заявителя)<text:tab/>(полностью фамилия, имя и отчество (при наличии) заявителя)</text:p>
      <text:p text:style-name="P8">№ записи в электронной базе входящих документов __________________________</text:p>
      <text:p text:style-name="P20"><text:span text:style-name="T13">Примечания_______________________</text:span>______________________________________</text:p>
      <text:p text:style-name="P12">(следующие позиции заполняются должностным лицом, принявшим заявление)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P11">Документы представлены на приеме <text:s text:c="4"/></text:p>
          </table:table-cell>
          <table:table-cell table:style-name="Таблица14.A1" office:value-type="string">
            <text:p text:style-name="P11"/>
          </table:table-cell>
          <table:table-cell table:style-name="Таблица14.C1" office:value-type="string">
            <text:p text:style-name="P11">"__" ________________ 20_ г.</text:p>
          </table:table-cell>
        </table:table-row>
        <table:table-row table:style-name="Таблица14.1">
          <table:table-cell table:style-name="Таблица14.A1" office:value-type="string">
            <text:p text:style-name="P11">Входящий номер регистрации заявления</text:p>
          </table:table-cell>
          <table:table-cell table:style-name="Таблица14.A1" office:value-type="string">
            <text:p text:style-name="P11"/>
          </table:table-cell>
          <table:table-cell table:style-name="Таблица14.C1" office:value-type="string">
            <text:p text:style-name="P11"/>
          </table:table-cell>
        </table:table-row>
        <table:table-row table:style-name="Таблица14.1">
          <table:table-cell table:style-name="Таблица14.A1" office:value-type="string">
            <text:p text:style-name="P11"/>
          </table:table-cell>
          <table:table-cell table:style-name="Таблица14.A1" office:value-type="string">
            <text:p text:style-name="P11"/>
          </table:table-cell>
          <table:table-cell table:style-name="Таблица14.C1" office:value-type="string">
            <text:p text:style-name="P11"/>
          </table:table-cell>
        </table:table-row>
        <table:table-row table:style-name="Таблица14.1">
          <table:table-cell table:style-name="Таблица14.A1" office:value-type="string">
            <text:p text:style-name="P11">Выдана расписка в получении</text:p>
            <text:p text:style-name="P7">документов <text:s text:c="26"/></text:p>
          </table:table-cell>
          <table:table-cell table:style-name="Таблица14.A1" office:value-type="string">
            <text:p text:style-name="P11"/>
            <text:p text:style-name="P7"/>
          </table:table-cell>
          <table:table-cell table:style-name="Таблица14.C1" office:value-type="string">
            <text:p text:style-name="P11">"__" ________________ 20_ г. N __________</text:p>
          </table:table-cell>
        </table:table-row>
        <table:table-row table:style-name="Таблица14.1">
          <table:table-cell table:style-name="Таблица14.A1" office:value-type="string">
            <text:p text:style-name="P11">Расписку получил <text:s text:c="20"/></text:p>
          </table:table-cell>
          <table:table-cell table:style-name="Таблица14.A1" office:value-type="string">
            <text:p text:style-name="P11"/>
          </table:table-cell>
          <table:table-cell table:style-name="Таблица14.C1" office:value-type="string">
            <text:p text:style-name="P11"/>
          </table:table-cell>
        </table:table-row>
        <table:table-row table:style-name="Таблица14.1">
          <table:table-cell table:style-name="Таблица14.A1" office:value-type="string">
            <text:p text:style-name="P11"/>
          </table:table-cell>
          <table:table-cell table:style-name="Таблица14.A1" office:value-type="string">
            <text:p text:style-name="P11"/>
          </table:table-cell>
          <table:table-cell table:style-name="Таблица14.C1" office:value-type="string">
            <text:p text:style-name="P13">(подпись заявителя)</text:p>
          </table:table-cell>
        </table:table-row>
        <table:table-row table:style-name="Таблица14.1">
          <table:table-cell table:style-name="Таблица14.A1" office:value-type="string">
            <text:p text:style-name="P11"/>
          </table:table-cell>
          <table:table-cell table:style-name="Таблица14.A1" office:value-type="string">
            <text:p text:style-name="P11"/>
          </table:table-cell>
          <table:table-cell table:style-name="Таблица14.C1" office:value-type="string">
            <text:p text:style-name="P13"/>
          </table:table-cell>
        </table:table-row>
        <table:table-row table:style-name="Таблица14.1">
          <table:table-cell table:style-name="Таблица14.A1" office:value-type="string">
            <text:p text:style-name="P13">(должность, Ф.И.О. должностного лица, принявшего заявление) </text:p>
          </table:table-cell>
          <table:table-cell table:style-name="Таблица14.A1" office:value-type="string">
            <text:p text:style-name="P11"/>
            <text:p text:style-name="P12"/>
          </table:table-cell>
          <table:table-cell table:style-name="Таблица14.C1" office:value-type="string">
            <text:p text:style-name="P13">(подпись)</text:p>
          </table:table-cell>
        </table:table-row>
      </table:table>
      <text:p text:style-name="P15">РАСПИСКА</text:p>
      <text:p text:style-name="P7">Заявление и документы гр.___________________________________________________ принял:</text:p>
      <text:p text:style-name="P7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13">Регистрационный номер заявления</text:p>
          </table:table-cell>
          <table:table-cell table:style-name="Таблица15.B1" office:value-type="string">
            <text:p text:style-name="P13">Дата представления документов</text:p>
          </table:table-cell>
          <table:table-cell table:style-name="Таблица15.C1" office:value-type="string">
            <text:p text:style-name="P13">Подпись специалиста</text:p>
            <text:p text:style-name="P12">(расшифровка подписи)</text:p>
          </table:table-cell>
        </table:table-row>
        <table:table-row table:style-name="Таблица15.1">
          <table:table-cell table:style-name="Таблица15.A1" office:value-type="string">
            <text:p text:style-name="P11"/>
          </table:table-cell>
          <table:table-cell table:style-name="Таблица15.B1" office:value-type="string">
            <text:p text:style-name="P11"/>
          </table:table-cell>
          <table:table-cell table:style-name="Таблица15.C1" office:value-type="string">
            <text:p text:style-name="P11"/>
          </table:table-cell>
        </table:table-row>
      </table:table>
      <text:p text:style-name="P8"/>
      <table:table table:name="Таблица23" table:style-name="Таблица23">
        <table:table-column table:style-name="Таблица23.A"/>
        <table:table-column table:style-name="Таблица23.B"/>
        <text:soft-page-break/>
        <table:table-row>
          <table:table-cell table:style-name="Таблица23.A1" office:value-type="string">
            <text:p text:style-name="P39"/>
          </table:table-cell>
          <table:table-cell table:style-name="Таблица23.B1" office:value-type="string">
            <text:p text:style-name="P27">ПРИЛОЖЕНИЕ № 4 к административному регламенту предоставления муниципальной услуги</text:p>
          </table:table-cell>
        </table:table-row>
      </table:table>
      <text:p text:style-name="P12"/>
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 <table:table-cell table:style-name="Таблица16.A1" office:value-type="string">
            <text:p text:style-name="P13"/>
          </table:table-cell>
          <table:table-cell table:style-name="Таблица16.B1" office:value-type="string">
            <text:p text:style-name="P13">Главе администрации Верх-Ненинского сельсовета</text:p>
          </table:table-cell>
        </table:table-row>
      </table:table>
      <text:p text:style-name="P14">ЗАЯВЛЕНИЕ</text:p>
      <text:p text:style-name="P14">о выдаче решения об аннулировании адреса</text:p>
      <table:table table:name="Таблица17" table:style-name="Таблица17">
        <table:table-column table:style-name="Таблица17.A"/>
        <table:table-row table:style-name="Таблица17.1">
          <table:table-cell table:style-name="Таблица17.A1" office:value-type="string">
            <text:p text:style-name="P29">Я,_____________________________________________________________________________________</text:p>
            <text:p text:style-name="P16"><text:s text:c="20"/>(полностью фамилия, имя и отчество (при наличии) заявителя)</text:p>
            <text:p text:style-name="P8">паспорт серии _________ № __________________код подразделения___________</text:p>
            <text:p text:style-name="P8">____________________________________________________________________________________________</text:p>
            <text:p text:style-name="P16"><text:s text:c="48"/>(иной документ, удостоверяющий личность)</text:p>
            <text:p text:style-name="P8">выдан «___» ________ г._____________________________________, проживающий (ая) по адресу______________________________________________________________________________________</text:p>
            <text:p text:style-name="P18"><text:s text:c="21"/>(полностью адрес постоянного или преимущественного проживания)</text:p>
            <text:p text:style-name="P8">____________________контактный телефон__________________, действующий (ая) по доверенности, удостоверенной_______________________________________________________<text:span text:style-name="T11">(Ф.И.О. нотариуса, округ)</text:span></text:p>
            <text:p text:style-name="P10">__________________________ «___» ______________г. № в реестре___________</text:p>
            <text:p text:style-name="P10">по иным основаниям<text:span text:style-name="T6"> </text:span>___________________________________________________</text:p>
            <text:p text:style-name="P17">(наименование и реквизиты документа)</text:p>
            <text:p text:style-name="P10">от имени______________________________________________________________</text:p>
            <text:p text:style-name="P16">(полностью фамилия, имя и отчество (при наличии) <text:s/>доверителя)</text:p>
            <text:p text:style-name="P10">проживающего (ей) по адресу____________________________________________</text:p>
            <text:p text:style-name="P16">(полностью адрес постоянного или преимущественного проживания)</text:p>
            <text:p text:style-name="P8">_______________паспорт серии ____________ №____________ код подразделения__________</text:p>
            <text:p text:style-name="P8">_______________________________________</text:p>
            <text:p text:style-name="P9"><text:span text:style-name="T11">(иной документ, удостоверяющий личность), </text:span>выдан «___» ______________г. ___________________________________________</text:p>
            <text:p text:style-name="P28">(когда и кем выдан)</text:p>
          </table:table-cell>
        </table:table-row>
      </table:table>
      <text:p text:style-name="P30">Прошу Вас выдать решение об аннулировании адреса ______________________________________________,</text:p>
      <text:p text:style-name="P30"><text:tab/><text:tab/><text:tab/><text:tab/><text:tab/><text:tab/><text:tab/><text:tab/><text:tab/><text:tab/> <text:s text:c="6"/><text:span text:style-name="T11">(наименование объекта)</text:span></text:p>
      <text:p text:style-name="P8">расположенного по адресу: Алтайский край, Ельцовский район, с. Верх-Неня, ____________________________</text:p>
      <text:p text:style-name="P32">Информацию прошу предоставить (<text:span text:style-name="T11">напротив необходимого пункта поставить значок √ </text:span>): </text:p>
      <text:list xml:id="list32155173" text:style-name="WW8Num2">
        <text:list-item>
          <text:p text:style-name="P44">почтой;</text:p>
        </text:list-item>
        <text:list-item>
          <text:p text:style-name="P44">на руки по месту сдачи заявки.</text:p>
        </text:list-item>
      </text:list>
      <text:p text:style-name="P8"><text:tab/> <text:s/>Документы, представленные для оказания услуги, и сведения, указанные в заявлении достоверны.</text:p>
      <text:p text:style-name="P33">«_____» _______________ 20 ____ г. «_____» ч. «______» мин.</text:p>
      <text:p text:style-name="P34">(дата и время подачи заявления)</text:p>
      <text:p text:style-name="P8">_______________ / ______________________________________________________/</text:p>
      <text:p text:style-name="P16">(подпись заявителя)<text:tab/>(полностью фамилия, имя и отчество (при наличии) заявителя)</text:p>
      <text:p text:style-name="P8">№ записи в электронной базе входящих документов __________________________</text:p>
      <text:p text:style-name="P8">Примечания_____________________________________________________________</text:p>
      <text:p text:style-name="P12">(следующие позиции заполняются должностным лицом, принявшим заявление)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 table:style-name="Таблица19.1">
          <table:table-cell table:style-name="Таблица19.A1" office:value-type="string">
            <text:p text:style-name="P11">Документы представлены на приеме <text:s text:c="4"/></text:p>
          </table:table-cell>
          <table:table-cell table:style-name="Таблица19.A1" office:value-type="string">
            <text:p text:style-name="P11"/>
          </table:table-cell>
          <table:table-cell table:style-name="Таблица19.C1" office:value-type="string">
            <text:p text:style-name="P11">"__" ________________ 20_ г.</text:p>
          </table:table-cell>
        </table:table-row>
        <table:table-row table:style-name="Таблица19.1">
          <table:table-cell table:style-name="Таблица19.A1" office:value-type="string">
            <text:p text:style-name="P11">Входящий номер регистрации заявления</text:p>
          </table:table-cell>
          <table:table-cell table:style-name="Таблица19.A1" office:value-type="string">
            <text:p text:style-name="P11"/>
          </table:table-cell>
          <table:table-cell table:style-name="Таблица19.C1" office:value-type="string">
            <text:p text:style-name="P11"/>
          </table:table-cell>
        </table:table-row>
        <table:table-row table:style-name="Таблица19.1">
          <table:table-cell table:style-name="Таблица19.A1" office:value-type="string">
            <text:p text:style-name="P11"/>
          </table:table-cell>
          <table:table-cell table:style-name="Таблица19.A1" office:value-type="string">
            <text:p text:style-name="P11"/>
          </table:table-cell>
          <table:table-cell table:style-name="Таблица19.C1" office:value-type="string">
            <text:p text:style-name="P11"/>
          </table:table-cell>
        </table:table-row>
        <table:table-row table:style-name="Таблица19.1">
          <table:table-cell table:style-name="Таблица19.A1" office:value-type="string">
            <text:p text:style-name="P11">Выдана расписка в получении</text:p>
            <text:p text:style-name="P7">документов <text:s text:c="26"/></text:p>
          </table:table-cell>
          <table:table-cell table:style-name="Таблица19.A1" office:value-type="string">
            <text:p text:style-name="P11"/>
            <text:p text:style-name="P7"/>
          </table:table-cell>
          <table:table-cell table:style-name="Таблица19.C1" office:value-type="string">
            <text:p text:style-name="P11">"__" ________________ 20_ г. N __________</text:p>
          </table:table-cell>
        </table:table-row>
        <table:table-row table:style-name="Таблица19.1">
          <table:table-cell table:style-name="Таблица19.A1" office:value-type="string">
            <text:p text:style-name="P11">Расписку получил <text:s text:c="20"/></text:p>
          </table:table-cell>
          <table:table-cell table:style-name="Таблица19.A1" office:value-type="string">
            <text:p text:style-name="P11"/>
          </table:table-cell>
          <table:table-cell table:style-name="Таблица19.C1" office:value-type="string">
            <text:p text:style-name="P11"/>
          </table:table-cell>
        </table:table-row>
        <table:table-row table:style-name="Таблица19.1">
          <table:table-cell table:style-name="Таблица19.A1" office:value-type="string">
            <text:p text:style-name="P11"/>
          </table:table-cell>
          <table:table-cell table:style-name="Таблица19.A1" office:value-type="string">
            <text:p text:style-name="P11"/>
          </table:table-cell>
          <table:table-cell table:style-name="Таблица19.C1" office:value-type="string">
            <text:p text:style-name="P13">(подпись заявителя)</text:p>
          </table:table-cell>
        </table:table-row>
        <table:table-row table:style-name="Таблица19.1">
          <table:table-cell table:style-name="Таблица19.A1" office:value-type="string">
            <text:p text:style-name="P11"/>
          </table:table-cell>
          <table:table-cell table:style-name="Таблица19.A1" office:value-type="string">
            <text:p text:style-name="P11"/>
          </table:table-cell>
          <table:table-cell table:style-name="Таблица19.C1" office:value-type="string">
            <text:p text:style-name="P13"/>
          </table:table-cell>
        </table:table-row>
        <table:table-row table:style-name="Таблица19.1">
          <table:table-cell table:style-name="Таблица19.A1" office:value-type="string">
            <text:p text:style-name="P13">(должность, Ф.И.О. должностного лица, принявшего заявление) </text:p>
          </table:table-cell>
          <table:table-cell table:style-name="Таблица19.A1" office:value-type="string">
            <text:p text:style-name="P11"/>
            <text:p text:style-name="P12"/>
          </table:table-cell>
          <table:table-cell table:style-name="Таблица19.C1" office:value-type="string">
            <text:p text:style-name="P13">(подпись)</text:p>
          </table:table-cell>
        </table:table-row>
      </table:table>
      <text:p text:style-name="P15">РАСПИСКА</text:p>
      <text:p text:style-name="P7">Заявление и документы гр.___________________________________________________ принял:</text:p>
      <text:p text:style-name="P7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Таблица20.1">
          <table:table-cell table:style-name="Таблица20.A1" office:value-type="string">
            <text:p text:style-name="P13">Регистрационный номер заявления</text:p>
          </table:table-cell>
          <table:table-cell table:style-name="Таблица20.B1" office:value-type="string">
            <text:p text:style-name="P13">Дата представления документов</text:p>
          </table:table-cell>
          <table:table-cell table:style-name="Таблица20.C1" office:value-type="string">
            <text:p text:style-name="P13">Подпись специалиста</text:p>
            <text:p text:style-name="P12">(расшифровка подписи)</text:p>
          </table:table-cell>
        </table:table-row>
        <table:table-row table:style-name="Таблица20.1">
          <table:table-cell table:style-name="Таблица20.A1" office:value-type="string">
            <text:p text:style-name="P11"/>
          </table:table-cell>
          <table:table-cell table:style-name="Таблица20.B1" office:value-type="string">
            <text:p text:style-name="P11"/>
          </table:table-cell>
          <table:table-cell table:style-name="Таблица20.C1" office:value-type="string">
            <text:p text:style-name="P11"/>
          </table:table-cell>
        </table:table-row>
      </table:table>
      <text:p text:style-name="P8"/>
      <table:table table:name="Таблица8" table:style-name="Таблица8">
        <table:table-column table:style-name="Таблица8.A"/>
        <table:table-column table:style-name="Таблица8.B"/>
        <text:soft-page-break/>
        <table:table-row>
          <table:table-cell table:style-name="Таблица8.A1" office:value-type="string">
            <text:p text:style-name="P38"/>
          </table:table-cell>
          <table:table-cell table:style-name="Таблица8.B1" office:value-type="string">
            <text:p text:style-name="P27">ПРИЛОЖЕНИЕ № <text:span text:style-name="T16">5</text:span> к административному регламенту предоставления муниципальной услуги</text:p>
          </table:table-cell>
        </table:table-row>
      </table:table>
      <text:p text:style-name="P8"/>
      <text:p text:style-name="P8"/>
      <text:p text:style-name="P20"/>
      <text:p text:style-name="P2">БЛОК-СХЕМА </text:p>
      <text:p text:style-name="P2">предоставления муниципальной услуги</text:p>
      <text:p text:style-name="P2"/>
      <text:p text:style-name="P19"/>
      <text:p text:style-name="P21"><draw:custom-shape text:anchor-type="char" draw:z-index="17" draw:style-name="gr3" draw:text-style-name="P104" svg:width="11.325cm" svg:height="1.641cm" svg:x="2.466cm" svg:y="0.351cm">
     <text:p text:style-name="P104"><text:span text:style-name="T22">Обращение заявителя по вопросам предоставления муниципальной услуги</text:span></text:p>
     <text:p text:style-name="P106"><text:span text:style-name="T22"/></text:p>
     <text:p text:style-name="P106"><text:span text:style-name="T22"/></text:p>
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</draw:custom-shape></text:p>
      <text:p text:style-name="P19"/>
      <text:p text:style-name="P21"><draw:connector text:anchor-type="char" draw:z-index="26" draw:style-name="gr5" draw:text-style-name="P104" draw:type="line" svg:x1="15.173cm" svg:y1="4.971cm" svg:x2="15.177cm" svg:y2="0.074cm" svg:d="m15173 4971 4-4897">
     <text:p/>
    </draw:connector><draw:connector text:anchor-type="char" draw:z-index="27" draw:style-name="gr6" draw:text-style-name="P104" draw:type="line" svg:x1="15.175cm" svg:y1="0.074cm" svg:x2="13.79cm" svg:y2="0.078cm" svg:d="m15175 74-1385 4">
     <text:p/>
    </draw:connector></text:p>
      <text:p text:style-name="P21"><draw:line text:anchor-type="char" draw:z-index="11" draw:style-name="gr2" draw:text-style-name="P104" svg:x1="8.241cm" svg:y1="0.288cm" svg:x2="8.241cm" svg:y2="1.364cm">
     <text:p/>
    </draw:line></text:p>
      <text:p text:style-name="P19"/>
      <text:p text:style-name="P21"><draw:frame draw:style-name="fr1" draw:name="Врезка1" text:anchor-type="char" svg:x="1.304cm" svg:y="0.215cm" svg:width="13.469cm" svg:height="0.893cm" draw:z-index="0">
     <draw:text-box>
      <text:p text:style-name="P1">Прием заявления и документов на получение муниципальной услуги</text:p>
     </draw:text-box>
    </draw:frame></text:p>
      <text:p text:style-name="P19"/>
      <text:p text:style-name="P21"><draw:line text:anchor-type="char" draw:z-index="16" draw:style-name="gr2" draw:text-style-name="P104" svg:x1="8.241cm" svg:y1="0.007cm" svg:x2="8.241cm" svg:y2="0.748cm">
     <text:p/>
    </draw:line></text:p>
      <text:p text:style-name="P21"><draw:line text:anchor-type="char" draw:z-index="9" draw:style-name="gr1" draw:text-style-name="P104" svg:x1="-159.057cm" svg:y1="-161.047cm" svg:x2="-159.057cm" svg:y2="-161.047cm">
     <text:p/>
    </draw:line><draw:custom-shape text:anchor-type="char" draw:z-index="10" draw:style-name="gr3" draw:text-style-name="P104" svg:width="8.256cm" svg:height="2.721cm" svg:x="4.053cm" svg:y="0.18cm">
     <text:p text:style-name="P104"><text:span text:style-name="T22">Наличие надлежаще оформленных документов</text:span></text:p>
     <draw:enhanced-geometry svg:viewBox="0 0 21600 21600" draw:glue-points="10800 0 0 10800 10800 21600 21600 10800" draw:text-areas="5400 5400 16200 16200" draw:type="flowchart-decision" draw:enhanced-path="M 0 10800 L 10800 0 21600 10800 10800 21600 0 10800 Z N"/>
    </draw:custom-shape></text:p>
      <text:p text:style-name="P21"><draw:frame draw:style-name="fr2" draw:name="Врезка3" text:anchor-type="char" svg:x="12.308cm" svg:y="0.233cm" svg:width="1.145cm" svg:height="0.619cm" draw:z-index="7">
     <draw:text-box>
      <text:p text:style-name="Standard">Нет</text:p>
     </draw:text-box>
    </draw:frame><draw:frame draw:style-name="fr2" draw:name="Врезка2" text:anchor-type="char" svg:x="2.466cm" svg:y="0.233cm" svg:width="1.588cm" svg:height="0.619cm" draw:z-index="8">
     <draw:text-box>
      <text:p text:style-name="P1">Да</text:p>
     </draw:text-box>
    </draw:frame></text:p>
      <text:p text:style-name="P22"><draw:connector text:anchor-type="char" draw:z-index="24" draw:style-name="gr4" draw:text-style-name="P104" svg:x1="4.055cm" svg:y1="0.427cm" svg:x2="3.281cm" svg:y2="2.399cm" svg:d="m4055 427v986h-774v986">
     <text:p/>
    </draw:connector><draw:connector text:anchor-type="char" draw:z-index="25" draw:style-name="gr5" draw:text-style-name="P104" draw:type="line" svg:x1="12.308cm" svg:y1="0.427cm" svg:x2="15.175cm" svg:y2="0.43cm" svg:d="m12308 427 2867 3">
     <text:p/>
    </draw:connector></text:p>
      <text:p text:style-name="P19"/>
      <text:p text:style-name="P36"/>
      <text:p text:style-name="P36"/>
      <text:p text:style-name="P37"><draw:frame draw:style-name="fr1" draw:name="Врезка4" text:anchor-type="char" svg:x="3.268cm" svg:y="0.113cm" svg:width="10.462cm" svg:height="1.219cm" draw:z-index="1">
     <draw:text-box>
      <text:p text:style-name="P24">Проверка документов на установление наличия</text:p>
      <text:p text:style-name="P24">права на получение муниципальной услуги</text:p>
      <text:p text:style-name="Standard"/>
     </draw:text-box>
    </draw:frame></text:p>
      <text:p text:style-name="P36"/>
      <text:p text:style-name="P37"><draw:line text:anchor-type="char" draw:z-index="13" draw:style-name="gr2" draw:text-style-name="P104" svg:x1="8.029cm" svg:y1="0.183cm" svg:x2="8.029cm" svg:y2="0.924cm">
     <text:p/>
    </draw:line></text:p>
      <text:p text:style-name="P37"><draw:custom-shape text:anchor-type="char" draw:z-index="12" draw:style-name="gr3" draw:text-style-name="P104" svg:width="7.61cm" svg:height="3.502cm" svg:x="4.237cm" svg:y="0.356cm">
     <text:p text:style-name="P104"><text:span text:style-name="T22">Наличие права на получение муниципальной услуги</text:span></text:p>
     <draw:enhanced-geometry svg:viewBox="0 0 21600 21600" draw:glue-points="10800 0 0 10800 10800 21600 21600 10800" draw:text-areas="5400 5400 16200 16200" draw:type="flowchart-decision" draw:enhanced-path="M 0 10800 L 10800 0 21600 10800 10800 21600 0 10800 Z N"/>
    </draw:custom-shape></text:p>
      <text:p text:style-name="P37"><draw:frame draw:style-name="fr2" draw:name="Врезка5" text:anchor-type="char" svg:x="2.649cm" svg:y="0.413cm" svg:width="1.588cm" svg:height="0.953cm" draw:z-index="19">
     <draw:text-box>
      <text:p text:style-name="P1">Да</text:p>
     </draw:text-box>
    </draw:frame></text:p>
      <text:p text:style-name="P37"><draw:frame draw:style-name="fr2" draw:name="Врезка6" text:anchor-type="char" svg:x="12.017cm" svg:y="0.178cm" svg:width="1.436cm" svg:height="0.619cm" draw:z-index="20">
     <draw:text-box>
      <text:p text:style-name="Standard">Нет</text:p>
     </draw:text-box>
    </draw:frame></text:p>
      <text:p text:style-name="P37"><draw:line text:anchor-type="char" draw:z-index="2" draw:style-name="gr1" draw:text-style-name="P104" svg:x1="4.187cm" svg:y1="0.467cm" svg:x2="2.764cm" svg:y2="0.467cm">
     <text:p/>
    </draw:line><draw:line text:anchor-type="char" draw:z-index="3" draw:style-name="gr2" draw:text-style-name="P104" svg:x1="2.778cm" svg:y1="0.467cm" svg:x2="2.778cm" svg:y2="1.982cm">
     <text:p/>
    </draw:line><draw:line text:anchor-type="char" draw:z-index="14" draw:style-name="gr1" draw:text-style-name="P104" svg:x1="11.846cm" svg:y1="0.467cm" svg:x2="13.717cm" svg:y2="0.467cm">
     <text:p/>
    </draw:line><draw:line text:anchor-type="char" draw:z-index="15" draw:style-name="gr2" draw:text-style-name="P104" svg:x1="13.718cm" svg:y1="0.467cm" svg:x2="13.718cm" svg:y2="1.982cm">
     <text:p/>
    </draw:line><draw:line text:anchor-type="char" draw:z-index="23" draw:style-name="gr1" draw:text-style-name="P104" svg:x1="2.778cm" svg:y1="0.467cm" svg:x2="4.351cm" svg:y2="0.467cm">
     <text:p/>
    </draw:line></text:p>
      <text:p text:style-name="P36"/>
      <text:p text:style-name="P36"/>
      <text:p text:style-name="P37"><draw:frame draw:style-name="fr1" draw:name="Врезка7" text:anchor-type="char" svg:x="-0.026cm" svg:y="0.266cm" svg:width="6.057cm" svg:height="1.688cm" draw:z-index="4">
     <draw:text-box>
      <text:p text:style-name="P1">Принятие решения о предоставлении муниципальной услуги</text:p>
     </draw:text-box>
    </draw:frame><draw:frame draw:style-name="fr1" draw:name="Врезка8" text:anchor-type="char" svg:x="10.114cm" svg:y="0.266cm" svg:width="6.881cm" svg:height="1.856cm" draw:z-index="21">
     <draw:text-box>
      <text:p text:style-name="P1">Принятие решения об отказе в предоставлении муниципальной услуги</text:p>
      <text:p text:style-name="Standard"/>
      <text:p text:style-name="Standard"/>
     </draw:text-box>
    </draw:frame></text:p>
      <text:p text:style-name="P36"/>
      <text:p text:style-name="P36"/>
      <text:p text:style-name="P36"/>
      <text:p text:style-name="P37"><draw:line text:anchor-type="char" draw:z-index="6" draw:style-name="gr2" draw:text-style-name="P104" svg:x1="2.778cm" svg:y1="-0.005cm" svg:x2="2.778cm" svg:y2="0.63cm">
     <text:p/>
    </draw:line><draw:line text:anchor-type="char" draw:z-index="22" draw:style-name="gr2" draw:text-style-name="P104" svg:x1="13.718cm" svg:y1="-0.005cm" svg:x2="13.718cm" svg:y2="0.75cm">
     <text:p/>
    </draw:line></text:p>
      <text:p text:style-name="P37"><draw:custom-shape text:anchor-type="char" draw:z-index="5" draw:style-name="gr3" draw:text-style-name="P105" svg:width="6.483cm" svg:height="2.257cm" svg:x="-0.332cm" svg:y="0.143cm">
     <text:p text:style-name="P105"><text:span text:style-name="T22">Выдача решения о присвоении, изменении или аннулировании адреса объекта</text:span></text:p>
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</draw:custom-shape><draw:custom-shape text:anchor-type="char" draw:z-index="18" draw:style-name="gr3" draw:text-style-name="P104" svg:width="6.033cm" svg:height="2.137cm" svg:x="10.709cm" svg:y="0.263cm">
     <text:p text:style-name="P104"><text:span text:style-name="T22">Выдача уведомления</text:span></text:p>
     <text:p text:style-name="P104"><text:span text:style-name="T23">об отказе в предоставлении муниципальной услуги</text:span></text:p>
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</draw:custom-shape></text:p>
      <text:p text:style-name="P36"/>
      <text:p text:style-name="P19"/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ndale Sans UI1" svg:font-family="'Andale Sans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Основной_20_текст_20__28_2_29_" style:display-name="Основной текст (2)" style:family="paragraph" style:parent-style-name="Standard">
      <style:paragraph-properties fo:margin-top="0cm" fo:margin-bottom="0.635cm" style:line-height-at-least="0cm" fo:background-color="#ffffff">
        <style:background-image/>
      </style:paragraph-properties>
      <style:text-properties fo:font-size="11pt" fo:language="zxx" fo:country="none" fo:background-color="#ffffff" style:font-size-asian="11pt" style:language-asian="zxx" style:country-asian="non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_20_Знак_20_Знак" style:display-name="ConsPlusNormal Знак Знак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/>
    </style:style>
    <style:style style:name="ConsPlusTitle" style:family="paragraph">
      <style:paragraph-properties fo:orphans="2" fo:widows="2" style:text-autospace="none"/>
      <style:text-properties style:use-window-font-color="true" style:font-name="Times New Roman" fo:font-size="14pt" fo:language="ru" fo:country="RU" fo:font-weight="bold" style:font-name-asian="Arial" style:font-size-asian="14pt" style:font-weight-asian="bold" style:font-name-complex="Times New Roman" style:font-size-complex="14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шрифт_20_абзаца" style:display-name="Основной шрифт абзаца" style:family="text"/>
    <style:style style:name="apple-style-span" style:family="text" style:parent-style-name="Основной_20_шрифт_20_абзаца"/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3z0" style:family="text">
      <style:text-properties style:font-name="Symbol"/>
    </style:style>
    <style:style style:name="WW8Num7z0" style:family="text">
      <style:text-properties style:font-name="Symbol"/>
    </style:style>
    <style:style style:name="WW8Num7z2" style:family="text">
      <style:text-properties style:font-name="Wingdings"/>
    </style:style>
    <style:style style:name="WW8Num7z4" style:family="text">
      <style:text-properties style:font-name="Courier New" style:font-name-complex="Courier New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z0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6z0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4z0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2z0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01cm" fo:text-indent="-1.831cm" fo:margin-left="3.1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632cm" fo:text-indent="-0.762cm" fo:margin-left="2.63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4.336cm" fo:text-indent="-1.831cm" fo:margin-left="4.33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41cm" fo:text-indent="-1.143cm" fo:margin-left="4.28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68cm" fo:text-indent="-1.397cm" fo:margin-left="5.17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315cm" fo:text-indent="-1.651cm" fo:margin-left="6.06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585cm" fo:text-indent="-1.905cm" fo:margin-left="6.9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22cm" fo:text-indent="-2.159cm" fo:margin-left="7.83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2.03cm" fo:text-indent="-2.54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147cm" fo:text-indent="-0.635cm" fo:margin-left="4.147cm"/>
        </style:list-level-properties>
      </text:list-level-style-number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417cm" fo:text-indent="-0.635cm" fo:margin-left="5.417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6.687cm" fo:text-indent="-0.635cm" fo:margin-left="6.687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7.957cm" fo:text-indent="-0.635cm" fo:margin-left="7.957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9.227cm" fo:text-indent="-0.635cm" fo:margin-left="9.227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10.497cm" fo:text-indent="-0.635cm" fo:margin-left="10.497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1.767cm" fo:text-indent="-0.635cm" fo:margin-left="11.767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3.037cm" fo:text-indent="-0.635cm" fo:margin-left="13.0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138cm" fo:text-indent="-0.503cm" fo:margin-left="1.138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894cm" fo:text-indent="0.011cm" fo:margin-left="1.894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 fo:text-align="end">
          <style:list-level-label-alignment text:label-followed-by="listtab" text:list-tab-stop-position="2.519cm" fo:text-indent="0.974cm" fo:margin-left="2.519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778cm" fo:text-indent="0.667cm" fo:margin-left="3.778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4.403cm" fo:text-indent="1.312cm" fo:margin-left="4.403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 fo:text-align="end">
          <style:list-level-label-alignment text:label-followed-by="listtab" text:list-tab-stop-position="5.662cm" fo:text-indent="1.64cm" fo:margin-left="5.6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6.922cm" fo:text-indent="1.334cm" fo:margin-left="6.922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7.546cm" fo:text-indent="1.979cm" fo:margin-left="7.546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 fo:text-align="end">
          <style:list-level-label-alignment text:label-followed-by="listtab" text:list-tab-stop-position="8.805cm" fo:text-indent="2.30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138cm" fo:text-indent="-0.503cm" fo:margin-left="1.138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894cm" fo:text-indent="0.011cm" fo:margin-left="1.894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 fo:text-align="end">
          <style:list-level-label-alignment text:label-followed-by="listtab" text:list-tab-stop-position="2.519cm" fo:text-indent="0.974cm" fo:margin-left="2.519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778cm" fo:text-indent="0.667cm" fo:margin-left="3.778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403cm" fo:text-indent="1.312cm" fo:margin-left="4.403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 fo:text-align="end">
          <style:list-level-label-alignment text:label-followed-by="listtab" text:list-tab-stop-position="5.662cm" fo:text-indent="1.64cm" fo:margin-left="5.6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6.922cm" fo:text-indent="1.334cm" fo:margin-left="6.922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7.546cm" fo:text-indent="1.979cm" fo:margin-left="7.546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 fo:text-align="end">
          <style:list-level-label-alignment text:label-followed-by="listtab" text:list-tab-stop-position="8.805cm" fo:text-indent="2.30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8cm" fo:text-indent="-0.503cm" fo:margin-left="1.138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894cm" fo:text-indent="0.011cm" fo:margin-left="1.894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 fo:text-align="end">
          <style:list-level-label-alignment text:label-followed-by="listtab" text:list-tab-stop-position="2.519cm" fo:text-indent="0.974cm" fo:margin-left="2.519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778cm" fo:text-indent="0.667cm" fo:margin-left="3.778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4.403cm" fo:text-indent="1.312cm" fo:margin-left="4.403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 fo:text-align="end">
          <style:list-level-label-alignment text:label-followed-by="listtab" text:list-tab-stop-position="5.662cm" fo:text-indent="1.64cm" fo:margin-left="5.6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6.922cm" fo:text-indent="1.334cm" fo:margin-left="6.922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7.546cm" fo:text-indent="1.979cm" fo:margin-left="7.546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 fo:text-align="end">
          <style:list-level-label-alignment text:label-followed-by="listtab" text:list-tab-stop-position="8.805cm" fo:text-indent="2.30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38cm" fo:text-indent="-0.503cm" fo:margin-left="1.138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894cm" fo:text-indent="0.011cm" fo:margin-left="1.894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 fo:text-align="end">
          <style:list-level-label-alignment text:label-followed-by="listtab" text:list-tab-stop-position="2.519cm" fo:text-indent="0.974cm" fo:margin-left="2.519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778cm" fo:text-indent="0.667cm" fo:margin-left="3.778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4.403cm" fo:text-indent="1.312cm" fo:margin-left="4.403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 fo:text-align="end">
          <style:list-level-label-alignment text:label-followed-by="listtab" text:list-tab-stop-position="5.662cm" fo:text-indent="1.64cm" fo:margin-left="5.6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6.922cm" fo:text-indent="1.334cm" fo:margin-left="6.922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7.546cm" fo:text-indent="1.979cm" fo:margin-left="7.546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 fo:text-align="end">
          <style:list-level-label-alignment text:label-followed-by="listtab" text:list-tab-stop-position="8.805cm" fo:text-indent="2.30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5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44S</meta:editing-duration>
    <meta:editing-cycles>8</meta:editing-cycles>
    <meta:generator>OpenOffice.org/3.3$Win32 OpenOffice.org_project/330m20$Build-9567</meta:generator>
    <dc:date>2013-04-16T12:01:37.41</dc:date>
    <meta:document-statistic meta:table-count="22" meta:image-count="0" meta:object-count="0" meta:page-count="17" meta:paragraph-count="476" meta:word-count="5074" meta:character-count="47424"/>
    <meta:user-defined meta:name="Info 1"/>
    <meta:user-defined meta:name="Info 2"/>
    <meta:user-defined meta:name="Info 3"/>
    <meta:user-defined meta:name="Info 4"/>
  </office:meta>
</office:document-meta>
</file>