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asian="Times New Roman" style:font-name-complex="Times New Roman" fo:language="ru" fo:country="RU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Times New Roman" fo:language="ru" fo:country="RU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Times New Roman" fo:language="ru" fo:country="RU" style:language-asian="ru" style:country-asian="RU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Times New Roman" style:language-asian="ru" style:country-asian="RU"/>
    </style:style>
    <style:style style:name="TableColumn16" style:family="table-column">
      <style:table-column-properties style:column-width="3.5208in" style:use-optimal-column-width="false"/>
    </style:style>
    <style:style style:name="TableColumn17" style:family="table-column">
      <style:table-column-properties style:column-width="3.5465in" style:use-optimal-column-width="false"/>
    </style:style>
    <style:style style:name="Table15" style:family="table">
      <style:table-properties style:width="7.0673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веб" style:family="paragraph">
      <style:paragraph-properties fo:text-align="justify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asian="Times New Roman" style:font-name-complex="Arial" style:language-asian="ru" style:country-asian="RU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Times New Roman" fo:language="ru" fo:country="RU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language="ru" fo:country="RU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T37" style:parent-style-name="Основнойшрифтабзаца" style:family="text">
      <style:text-properties style:font-name="Arial" style:font-name-complex="Arial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language="ru" fo:country="RU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 fo:language="ru" fo:country="RU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 fo:text-indent="0.4791in"/>
      <style:text-properties style:font-name="Arial" style:font-name-complex="Times New Roman" fo:language="ru" fo:country="RU"/>
    </style:style>
    <style:style style:name="P45" style:parent-style-name="Standard" style:family="paragraph">
      <style:paragraph-properties fo:text-align="justify" fo:text-indent="0.4791in"/>
      <style:text-properties style:font-name="Arial" style:font-name-complex="Times New Roman" fo:language="ru" fo:country="RU"/>
    </style:style>
    <style:style style:name="P46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47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48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49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TableColumn54" style:family="table-column">
      <style:table-column-properties style:column-width="3.618in"/>
    </style:style>
    <style:style style:name="TableColumn55" style:family="table-column">
      <style:table-column-properties style:column-width="3.6187in"/>
    </style:style>
    <style:style style:name="Table53" style:family="table">
      <style:table-properties style:width="7.23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Times New Roman" fo:language="ru" fo:country="RU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Arial" style:font-name-complex="Times New Roman" fo:language="ru" fo:country="RU"/>
    </style:style>
    <style:style style:name="P61" style:parent-style-name="Standard" style:family="paragraph">
      <style:paragraph-properties fo:text-align="end"/>
      <style:text-properties style:font-name="Arial" style:font-name-complex="Times New Roman" fo:language="ru" fo:country="RU"/>
    </style:style>
    <style:style style:name="P62" style:parent-style-name="Standard" style:family="paragraph">
      <style:paragraph-properties fo:text-align="end"/>
      <style:text-properties style:font-name="Arial" style:font-name-complex="Times New Roman" fo:language="ru" fo:country="RU"/>
    </style:style>
    <style:style style:name="P63" style:parent-style-name="Обычный" style:family="paragraph">
      <style:text-properties style:font-name="Arial" style:font-name-complex="Times New Roman" fo:language="ru" fo:country="RU"/>
    </style:style>
    <style:style style:name="P64" style:parent-style-name="Обычный" style:family="paragraph">
      <style:text-properties style:font-name="Arial" style:font-name-complex="Times New Roman" fo:language="ru" fo:country="RU"/>
    </style:style>
    <style:style style:name="P65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Times New Roman" fo:language="ru" fo:country="RU"/>
    </style:style>
    <style:style style:name="T74" style:parent-style-name="Основнойшрифтабзаца" style:family="text">
      <style:text-properties style:font-name="Arial" style:font-name-complex="Times New Roman"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ЕЛЬЦОВСКОГО РАЙОНА АЛТАЙСКОГО КРАЯ</text:p>
      <text:p text:style-name="P4"/>
      <text:p text:style-name="P5"/>
      <text:p text:style-name="P6">П О С Т А Н О В Л Е Н И Е</text:p>
      <text:p text:style-name="P7"/>
      <text:p text:style-name="P8"><text:span text:style-name="T9">14.01.2019</text:span><text:span text:style-name="T10"><text:s text:c="41"/>с.</text:span><text:span text:style-name="T11"><text:s/></text:span><text:span text:style-name="T12">Верх-Неня <text:s text:c="62"/>№<text:s/></text:span><text:span text:style-name="T13">12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Об определении территорий</text:p>
            <text:p text:style-name="P21">выгула домашних животных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В</text:span><text:span text:style-name="T28"><text:s/></text:span><text:span text:style-name="T29">соответствии с <text:s/>законом Алтайского края № 96-ЗС от 06.12.2017 года «О содержании и защите домашних животных на территории</text:span><text:span text:style-name="T30"><text:s/>Алтайского края», <text:s/>статьей 14 Федерального Закона от 06.10.2003 №131-ФЗ «Об общих принципах организации местного самоуправления в Российской Федерации», <text:s/></text:span></text:p>
      <text:p text:style-name="P31">ПОСТАНАВЛЯЮ:</text:p>
      <text:p text:style-name="P32"><text:span text:style-name="T33">1.<text:s/></text:span><text:span text:style-name="T34">Утвердить места для выгула домашних животных <text:s/>на территории муниципального образован</text:span><text:span text:style-name="T35">ия<text:s/></text:span><text:span text:style-name="T36">Верх-Ненинский сельсовет Ельцовского</text:span><text:span text:style-name="T37"><text:s/>района Алтайского края (Приложение № 1).</text:span></text:p>
      <text:p text:style-name="P38"><text:span text:style-name="T39">2. Опубликовать</text:span><text:span text:style-name="T40"><text:s/>настоящее постановление на официальном сайте Администрации<text:s/></text:span><text:span text:style-name="T41">Ельцовского</text:span><text:span text:style-name="T42"><text:s/>района.</text:span></text:p>
      <text:p text:style-name="P43">3. Контроль исполнения постановления оставляю за собой</text:p>
      <text:p text:style-name="P44"/>
      <text:p text:style-name="P45"/>
      <text:p text:style-name="P46">Глава Администрации</text:p>
      <text:p text:style-name="P47">Верх-Ненинского сельсовета <text:s text:c="79"/>М.В. Калачёва <text:s text:c="3"/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Приложение</text:p>
            <text:p text:style-name="P61">к постановлению главы администрации<text:s/></text:p>
            <text:p text:style-name="P62">от 22.02.2019 № 12</text:p>
          </table:table-cell>
        </table:table-row>
      </table:table>
      <text:p text:style-name="P63"><text:s text:c="14"/></text:p>
      <text:p text:style-name="P64"/>
      <text:p text:style-name="P65">Перечень мест для выгула домашних животных:</text:p>
      <text:p text:style-name="P66"><text:s text:c="2"/></text:p>
      <text:p text:style-name="P67">1.<text:s/>Северная окраина села Верх-Неня, территория бывшего МТМ;</text:p>
      <text:p text:style-name="P68">2.<text:s/>Улица Леухина, от дома 15 (восточная часть, пустырь);</text:p>
      <text:p text:style-name="P69">3. Улица Октябрьская, от дома 18 (западная часть, пустырь).</text:p>
      <text:p text:style-name="P70"/>
      <text:p text:style-name="P71"><text:s/></text:p>
      <text:p text:style-name="P72"><text:span text:style-name="T73"><text:s text:c="70"/></text:span><text:bookmark-start text:name="_GoBack"/><text:bookmark-end text:name="_GoBack"/><text:span text:style-name="T7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19-03-14T09:42:00Z</dc:date>
    <meta:template xlink:href="Normal.dotm" xlink:type="simple"/>
    <meta:editing-cycles>12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8" meta:row-count="10" meta:non-whitespace-character-count="1243"/>
  </office:meta>
</office:document-meta>
</file>