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 CYR" svg:font-family="'Arial CYR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cm" fo:margin-left="0.079cm" table:align="left"/>
    </style:style>
    <style:style style:name="Таблица1.A" style:family="table-column">
      <style:table-column-properties style:column-width="8.999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56cm" fo:margin-left="-0.191cm" table:align="left"/>
    </style:style>
    <style:style style:name="Таблица2.A" style:family="table-column">
      <style:table-column-properties style:column-width="5.138cm"/>
    </style:style>
    <style:style style:name="Таблица2.B" style:family="table-column">
      <style:table-column-properties style:column-width="2.3cm"/>
    </style:style>
    <style:style style:name="Таблица2.C" style:family="table-column">
      <style:table-column-properties style:column-width="7.502cm"/>
    </style:style>
    <style:style style:name="Таблица2.D" style:family="table-column">
      <style:table-column-properties style:column-width="2.619cm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D1" style:family="table-cell">
      <style:table-cell-properties fo:padding-left="0.191cm" fo:padding-right="0.191cm" fo:padding-top="0cm" fo:padding-bottom="0cm" fo:border="0.018cm solid #000001"/>
    </style:style>
    <style:style style:name="Таблица2.A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D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yle1">
      <style:paragraph-properties style:line-height-at-least="0.423cm" fo:text-align="end" style:justify-single-word="false" fo:orphans="2" fo:widows="2" fo:break-before="page"/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end" style:justify-single-word="false"/>
      <style:text-properties fo:font-weight="bold" style:font-name-asian="Arial" style:font-weight-asian="bold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 fo:text-align="end" style:justify-single-word="false"/>
      <style:text-properties fo:font-size="11pt" style:font-name-asian="Arial" style:font-size-asian="11pt" style:font-size-complex="11pt"/>
    </style:style>
    <style:style style:name="P25" style:family="paragraph" style:parent-style-name="Standard">
      <style:text-properties fo:font-size="13pt" style:font-size-asian="13pt"/>
    </style:style>
    <style:style style:name="P26" style:family="paragraph" style:parent-style-name="Standard">
      <style:text-properties fo:font-size="13pt" style:font-size-asian="13pt" style:font-size-complex="13pt"/>
    </style:style>
    <style:style style:name="P2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text-properties style:font-name-asian="Arial"/>
    </style:style>
    <style:style style:name="P32" style:family="paragraph" style:parent-style-name="Standard">
      <style:paragraph-properties fo:text-align="end" style:justify-single-word="false"/>
      <style:text-properties style:font-name-asian="Arial"/>
    </style:style>
    <style:style style:name="P33" style:family="paragraph" style:parent-style-name="Standard">
      <style:text-properties style:text-position="super 67%"/>
    </style:style>
    <style:style style:name="P34" style:family="paragraph" style:parent-style-name="Standard">
      <style:text-properties style:text-position="super 64%" fo:font-size="14pt" style:font-size-asian="14pt" style:font-size-complex="14pt"/>
    </style:style>
    <style:style style:name="P35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margin-left="0cm" fo:margin-right="8.756cm" fo:text-indent="0cm" style:auto-text-indent="false"/>
    </style:style>
    <style:style style:name="P37" style:family="paragraph" style:parent-style-name="Standard">
      <style:paragraph-properties fo:margin-left="0cm" fo:margin-right="8.756cm" fo:text-indent="0cm" style:auto-text-indent="false"/>
      <style:text-properties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margin-top="0.049cm" fo:margin-bottom="0cm" fo:text-indent="1.251cm" style:auto-text-indent="false"/>
    </style:style>
    <style:style style:name="P39" style:family="paragraph" style:parent-style-name="Standard">
      <style:paragraph-properties fo:margin-left="0cm" fo:margin-right="0cm" fo:margin-top="0cm" fo:margin-bottom="0.212cm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.212cm" fo:text-align="center" style:justify-single-word="false" fo:text-indent="1.251cm" style:auto-text-indent="false"/>
    </style:style>
    <style:style style:name="P41" style:family="paragraph" style:parent-style-name="ConsNormal">
      <style:paragraph-properties fo:margin-left="0cm" fo:margin-right="0cm" fo:margin-top="0cm" fo:margin-bottom="0.212cm" fo:orphans="2" fo:widows="2" fo:text-indent="1.251cm" style:auto-text-indent="false"/>
    </style:style>
    <style:style style:name="P42" style:family="paragraph" style:parent-style-name="Standard">
      <style:paragraph-properties fo:margin-left="0cm" fo:margin-right="0cm" fo:text-indent="1.251cm" style:auto-text-indent="false"/>
    </style:style>
    <style:style style:name="P43" style:family="paragraph" style:parent-style-name="Standard">
      <style:paragraph-properties fo:margin-left="0cm" fo:margin-right="0cm" fo:text-indent="1.251cm" style:auto-text-indent="false"/>
      <style:text-properties fo:font-weight="bold" style:font-weight-asian="bold"/>
    </style:style>
    <style:style style:name="P44" style:family="paragraph" style:parent-style-name="Table_20_Contents">
      <style:paragraph-properties fo:text-align="end" style:justify-single-word="false"/>
      <style:text-properties style:font-name="Arial" style:font-name-complex="Times New Roman"/>
    </style:style>
    <style:style style:name="P4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cm" style:line-height-at-least="0.353cm" fo:text-align="justify" style:justify-single-word="false" fo:text-indent="5.08cm" style:auto-text-indent="fals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cm" fo:margin-right="0cm" fo:text-indent="1cm" style:auto-text-indent="false"/>
    </style:style>
    <style:style style:name="P48" style:family="paragraph" style:parent-style-name="Standard">
      <style:paragraph-properties fo:margin-left="0cm" fo:margin-right="0cm" fo:text-indent="1cm" style:auto-text-indent="false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margin-left="0cm" fo:margin-right="0cm" fo:text-indent="1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P50" style:family="paragraph" style:parent-style-name="Standard">
      <style:paragraph-properties fo:margin-left="0cm" fo:margin-right="0cm" fo:text-indent="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51" style:family="paragraph" style:parent-style-name="Standard">
      <style:paragraph-properties fo:margin-left="0cm" fo:margin-right="0cm" fo:text-indent="1cm" style:auto-text-indent="false">
        <style:tab-stops>
          <style:tab-stop style:position="-0.635cm"/>
          <style:tab-stop style:position="0cm"/>
        </style:tab-stops>
      </style:paragraph-properties>
    </style:style>
    <style:style style:name="P52" style:family="paragraph" style:parent-style-name="Standard">
      <style:paragraph-properties fo:margin-left="0cm" fo:margin-right="0cm" fo:text-indent="1cm" style:auto-text-indent="false"/>
      <style:text-properties fo:font-size="8pt" style:font-size-asian="8pt" style:font-size-complex="8pt"/>
    </style:style>
    <style:style style:name="P53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cm" fo:text-indent="0.953cm" style:auto-text-indent="false"/>
    </style:style>
    <style:style style:name="P56" style:family="paragraph" style:parent-style-name="Standard">
      <style:paragraph-properties fo:margin-left="0cm" fo:margin-right="0cm" fo:text-indent="0.953cm" style:auto-text-indent="false"/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0cm" fo:margin-right="0cm" fo:text-indent="0.953cm" style:auto-text-indent="false"/>
      <style:text-properties style:font-weight-complex="bold"/>
    </style:style>
    <style:style style:name="P58" style:family="paragraph" style:parent-style-name="Standard">
      <style:paragraph-properties fo:margin-left="0cm" fo:margin-right="-0.005cm" fo:text-indent="1cm" style:auto-text-indent="false"/>
    </style:style>
    <style:style style:name="P59" style:family="paragraph" style:parent-style-name="ConsPlusNormal">
      <style:paragraph-properties>
        <style:tab-stops>
          <style:tab-stop style:position="-0.6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0" style:family="paragraph" style:parent-style-name="ConsPlusNormal">
      <style:paragraph-properties>
        <style:tab-stops>
          <style:tab-stop style:position="-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>
      <style:paragraph-properties fo:margin-left="0cm" fo:margin-right="0cm" fo:text-indent="1.27cm" style:auto-text-indent="false"/>
    </style:style>
    <style:style style:name="P62" style:family="paragraph" style:parent-style-name="Standard">
      <style:paragraph-properties fo:margin-left="0cm" fo:margin-right="0cm" fo:text-indent="1.27cm" style:auto-text-indent="false"/>
      <style:text-properties fo:font-size="13pt" style:font-size-asian="13pt" style:font-size-complex="13pt"/>
    </style:style>
    <style:style style:name="P63" style:family="paragraph" style:parent-style-name="Standard">
      <style:paragraph-properties fo:margin-left="0cm" fo:margin-right="0cm" fo:text-indent="1.249cm" style:auto-text-indent="false"/>
    </style:style>
    <style:style style:name="P64" style:family="paragraph" style:parent-style-name="Standard">
      <style:paragraph-properties fo:margin-left="0cm" fo:margin-right="0cm" fo:text-indent="1.249cm" style:auto-text-indent="false">
        <style:tab-stops>
          <style:tab-stop style:position="0cm"/>
        </style:tab-stops>
      </style:paragraph-properties>
    </style:style>
    <style:style style:name="P65" style:family="paragraph" style:parent-style-name="Обычный_20__28_веб_29_">
      <style:paragraph-properties fo:margin-top="0cm" fo:margin-bottom="0cm"/>
    </style:style>
    <style:style style:name="P66" style:family="paragraph" style:parent-style-name="Обычный_20__28_веб_29_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Обычный_20__28_веб_29_">
      <style:paragraph-properties fo:margin-top="0cm" fo:margin-bottom="0cm"/>
      <style:text-properties style:font-name="Times New Roman" fo:font-size="12pt" style:font-size-asian="12pt" style:font-name-complex="Times New Roman" style:font-size-complex="12pt" style:font-weight-complex="bold"/>
    </style:style>
    <style:style style:name="P68" style:family="paragraph" style:parent-style-name="Обычный_20__28_веб_29_">
      <style:paragraph-properties fo:margin-left="0cm" fo:margin-right="0cm" fo:margin-top="0cm" fo:margin-bottom="0cm" fo:text-indent="0.501cm" style:auto-text-indent="false"/>
    </style:style>
    <style:style style:name="P69" style:family="paragraph" style:parent-style-name="Обычный_20__28_веб_29_">
      <style:paragraph-properties fo:margin-left="0cm" fo:margin-right="0cm" fo:margin-top="0cm" fo:margin-bottom="0cm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yle1">
      <style:paragraph-properties style:line-height-at-least="0.423cm" fo:orphans="2" fo:widows="2"/>
      <style:text-properties fo:font-style="italic" fo:font-weight="bold" style:font-style-asian="italic" style:font-weight-asian="bold"/>
    </style:style>
    <style:style style:name="P71" style:family="paragraph" style:parent-style-name="Style1">
      <style:paragraph-properties style:line-height-at-least="0.423cm" fo:orphans="2" fo:widows="2"/>
      <style:text-properties fo:font-size="11pt" fo:font-style="italic" fo:font-weight="bold" style:font-size-asian="11pt" style:font-style-asian="italic" style:font-weight-asian="bold" style:font-size-complex="11pt"/>
    </style:style>
    <style:style style:name="P72" style:family="paragraph" style:parent-style-name="Style1">
      <style:paragraph-properties style:line-height-at-least="0.423cm" fo:text-align="end" style:justify-single-word="false" fo:orphans="2" fo:widows="2"/>
      <style:text-properties fo:font-size="11pt" fo:font-style="italic" fo:font-weight="bold" style:font-size-asian="11pt" style:font-style-asian="italic" style:font-weight-asian="bold" style:font-size-complex="11pt"/>
    </style:style>
    <style:style style:name="P73" style:family="paragraph" style:parent-style-name="Standard">
      <style:paragraph-properties fo:margin-left="9.525cm" fo:margin-right="0cm" fo:text-align="end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cm" fo:margin-right="0cm" fo:text-indent="3.752cm" style:auto-text-indent="false"/>
      <style:text-properties fo:font-size="8pt" style:font-size-asian="8pt" style:font-size-complex="8pt"/>
    </style:style>
    <style:style style:name="P7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6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text-position="super 64%" fo:font-size="14pt" style:font-size-asian="14pt" style:font-size-complex="14pt"/>
    </style:style>
    <style:style style:name="P77" style:family="paragraph" style:parent-style-name="Standard">
      <style:paragraph-properties fo:margin-left="0cm" fo:margin-right="-0.002cm" fo:text-indent="0cm" style:auto-text-indent="false"/>
      <style:text-properties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79" style:family="paragraph" style:parent-style-name="Standard" style:list-style-name="WWNum1">
      <style:text-properties fo:font-size="14pt" style:font-size-asian="14pt" style:font-size-complex="14pt"/>
    </style:style>
    <style:style style:name="P80" style:family="paragraph" style:parent-style-name="Standard" style:list-style-name="L1">
      <style:paragraph-properties fo:margin-left="0cm" fo:margin-right="0cm" fo:text-indent="1cm" style:auto-text-indent="false">
        <style:tab-stops>
          <style:tab-stop style:position="-0.635cm"/>
          <style:tab-stop style:position="0cm"/>
        </style:tab-stops>
      </style:paragraph-properties>
    </style:style>
    <style:style style:name="P81" style:family="paragraph" style:parent-style-name="Обычный_20__28_веб_29_" style:list-style-name="WWNum2">
      <style:paragraph-properties fo:margin-left="0cm" fo:margin-right="0cm" fo:margin-top="0cm" fo:margin-bottom="0cm" fo:hyphenation-ladder-count="no-limit" fo:text-indent="0.501cm" style:auto-text-indent="false"/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82" style:family="paragraph" style:parent-style-name="Обычный_20__28_веб_29_" style:list-style-name="WWNum3">
      <style:paragraph-properties fo:margin-left="0cm" fo:margin-right="0cm" fo:margin-top="0cm" fo:margin-bottom="0cm" fo:hyphenation-ladder-count="no-limit" fo:text-indent="0.501cm" style:auto-text-indent="false"/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83" style:family="paragraph" style:parent-style-name="Обычный_20__28_веб_29_" style:list-style-name="WWNum3">
      <style:paragraph-properties fo:margin-left="0cm" fo:margin-right="0cm" fo:margin-top="0cm" fo:margin-bottom="0cm" fo:hyphenation-ladder-count="no-limit" fo:text-indent="0.501cm" style:auto-text-indent="false"/>
      <style:text-properties fo:hyphenate="true" fo:hyphenation-remain-char-count="0" fo:hyphenation-push-char-count="0"/>
    </style:style>
    <style:style style:name="T1" style:family="text"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8" style:family="text">
      <style:text-properties fo:font-size="14pt" fo:language="ru" fo:country="RU" style:font-size-asian="14pt" style:font-name-complex="Times New Roman" style:font-size-complex="14pt"/>
    </style:style>
    <style:style style:name="T9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ru" fo:country="RU" style:font-size-asian="10pt" style:font-size-complex="10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Times New Roman" style:font-weight-complex="bold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weight="bold" style:font-weight-asian="bold" style:font-weight-complex="bold"/>
    </style:style>
    <style:style style:name="T24" style:family="text">
      <style:text-properties fo:language="ru" fo:country="RU" fo:font-weight="bold" style:font-weight-asian="bold" style:font-name-complex="Times New Roman" style:font-weight-complex="bold"/>
    </style:style>
    <style:style style:name="T25" style:family="text">
      <style:text-properties fo:language="ru" fo:country="RU" style:font-name-complex="Times New Roman"/>
    </style:style>
    <style:style style:name="T26" style:family="text">
      <style:text-properties fo:language="ru" fo:country="RU" style:font-weight-complex="bold"/>
    </style:style>
    <style:style style:name="T27" style:family="text">
      <style:text-properties style:font-weight-complex="bold"/>
    </style:style>
    <style:style style:name="T28" style:family="text">
      <style:text-properties fo:color="#ffffff"/>
    </style:style>
    <style:style style:name="T29" style:family="text">
      <style:text-properties fo:color="#000000"/>
    </style:style>
    <style:style style:name="T30" style:family="text">
      <style:text-properties fo:color="#000000" style:font-weight-complex="bold"/>
    </style:style>
    <style:style style:name="T31" style:family="text">
      <style:text-properties fo:font-size="13pt" style:font-size-asian="13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fo:language="ru" fo:country="RU" style:font-size-asian="13pt" style:font-name-complex="Times New Roman" style:font-size-complex="13pt"/>
    </style:style>
    <style:style style:name="T34" style:family="text">
      <style:text-properties fo:font-size="13pt" fo:language="ru" fo:country="RU" style:font-size-asian="13pt" style:font-size-complex="13pt"/>
    </style:style>
    <style:style style:name="T35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36" style:family="text">
      <style:text-properties fo:font-size="13pt" fo:font-weight="bold" style:font-size-asian="13pt" style:font-weight-asian="bold" style:font-size-complex="13pt" style:font-weight-complex="bold"/>
    </style:style>
    <style:style style:name="T37" style:family="text">
      <style:text-properties style:text-position="super 67%"/>
    </style:style>
    <style:style style:name="T38" style:family="text">
      <style:text-properties fo:font-size="8pt" style:font-size-asian="8pt" style:font-size-complex="8pt"/>
    </style:style>
    <text:list-style style:name="L1">
      <text:list-level-style-bullet text:level="1" text:style-name="WW_5f_CharLFO4LVL1" text:bullet-char="–">
        <style:list-level-properties/>
        <style:text-properties style:font-name="OpenSymbol"/>
      </text:list-level-style-bullet>
      <text:list-level-style-bullet text:level="2" text:style-name="WW_5f_CharLFO4LVL2" text:bullet-char="–">
        <style:list-level-properties/>
        <style:text-properties style:font-name="OpenSymbol"/>
      </text:list-level-style-bullet>
      <text:list-level-style-bullet text:level="3" text:style-name="WW_5f_CharLFO4LVL3" text:bullet-char="–">
        <style:list-level-properties/>
        <style:text-properties style:font-name="OpenSymbol"/>
      </text:list-level-style-bullet>
      <text:list-level-style-bullet text:level="4" text:style-name="WW_5f_CharLFO4LVL4" text:bullet-char="–">
        <style:list-level-properties/>
        <style:text-properties style:font-name="OpenSymbol"/>
      </text:list-level-style-bullet>
      <text:list-level-style-bullet text:level="5" text:style-name="WW_5f_CharLFO4LVL5" text:bullet-char="–">
        <style:list-level-properties/>
        <style:text-properties style:font-name="OpenSymbol"/>
      </text:list-level-style-bullet>
      <text:list-level-style-bullet text:level="6" text:style-name="WW_5f_CharLFO4LVL6" text:bullet-char="–">
        <style:list-level-properties/>
        <style:text-properties style:font-name="OpenSymbol"/>
      </text:list-level-style-bullet>
      <text:list-level-style-bullet text:level="7" text:style-name="WW_5f_CharLFO4LVL7" text:bullet-char="–">
        <style:list-level-properties/>
        <style:text-properties style:font-name="OpenSymbol"/>
      </text:list-level-style-bullet>
      <text:list-level-style-bullet text:level="8" text:style-name="WW_5f_CharLFO4LVL8" text:bullet-char="–">
        <style:list-level-properties/>
        <style:text-properties style:font-name="OpenSymbol"/>
      </text:list-level-style-bullet>
      <text:list-level-style-bullet text:level="9" text:style-name="WW_5f_CharLFO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РОССИЙСКАЯ ФЕДЕРАЦИЯ</text:p>
      <text:p text:style-name="P2"><text:span text:style-name="Основной_20_шрифт_20_абзаца"><text:span text:style-name="T1">АДМИНИСТРАЦИЯ </text:span></text:span><text:span text:style-name="Основной_20_шрифт_20_абзаца"><text:span text:style-name="T3">ЧЕРЕМШАНСКОГО </text:span></text:span><text:span text:style-name="Основной_20_шрифт_20_абзаца"><text:span text:style-name="T1"><text:s/>СЕЛЬСОВЕТА</text:span></text:span></text:p>
      <text:p text:style-name="P3">ЕЛЬЦОВСКОГО РАЙОНА АЛТАЙСКОГО КРАЯ</text:p>
      <text:p text:style-name="P6"/>
      <text:p text:style-name="P3">П О С Т А Н О В Л Е Н И Е</text:p>
      <text:p text:style-name="P13"><text:span text:style-name="Основной_20_шрифт_20_абзаца"><text:span text:style-name="T6">24</text:span></text:span><text:span text:style-name="Основной_20_шрифт_20_абзаца"><text:span text:style-name="T9">.0</text:span></text:span><text:span text:style-name="Основной_20_шрифт_20_абзаца"><text:span text:style-name="T6">9</text:span></text:span><text:span text:style-name="Основной_20_шрифт_20_абзаца"><text:span text:style-name="T9">.2015 <text:s text:c="34"/></text:span></text:span><text:span text:style-name="Основной_20_шрифт_20_абзаца"><text:span text:style-name="T6"><text:s text:c="5"/></text:span></text:span><text:span text:style-name="Основной_20_шрифт_20_абзаца"><text:span text:style-name="T9"><text:s/>с.</text:span></text:span><text:span text:style-name="Основной_20_шрифт_20_абзаца"><text:span text:style-name="T6">Черемшанка</text:span></text:span><text:span text:style-name="Основной_20_шрифт_20_абзаца"><text:span text:style-name="T9"> <text:s text:c="50"/>№ </text:span></text:span><text:span text:style-name="Основной_20_шрифт_20_абзаца"><text:span text:style-name="T6">26</text:span></text:span></text:p>
      <text:p text:style-name="P7"/>
      <text:p text:style-name="P36"><text:span text:style-name="Основной_20_шрифт_20_абзаца"><text:span text:style-name="T11">Об утверждении Административного регламента </text:span></text:span><text:span text:style-name="Основной_20_шрифт_20_абзаца"><text:span text:style-name="T8">о </text:span></text:span><text:span text:style-name="Основной_20_шрифт_20_абзаца"><text:span text:style-name="T11">предоставлени</text:span></text:span><text:span text:style-name="Основной_20_шрифт_20_абзаца"><text:span text:style-name="T8">и</text:span></text:span></text:p>
      <text:p text:style-name="P37"><text:s/>муниципальной услуги</text:p>
      <text:p text:style-name="P36"><text:span text:style-name="Основной_20_шрифт_20_абзаца"><text:span text:style-name="T8">«Выдача разрешений на проведение земляных работ на территории муниципального образования</text:span></text:span></text:p>
      <text:p text:style-name="P36"><text:span text:style-name="Основной_20_шрифт_20_абзаца"><text:span text:style-name="T8">Черемшанский <text:s/>сельсовет Ельцовского района Алтайского края»</text:span></text:span></text:p>
      <text:p text:style-name="P8"/>
      <text:p text:style-name="P38"><text:span text:style-name="Основной_20_шрифт_20_абзаца"><text:span text:style-name="T10">Руководствуясь Федеральным законом от 06.10.2003 №  131 «Об общих принципах организации местного самоуправления в Российской Федерации», </text:span></text:span><text:span text:style-name="Основной_20_шрифт_20_абзаца"><text:span text:style-name="T7">Федерального закона от 27.07.2010 №210-ФЗ «Об организации предоставления государственных и муниципальных услуг»</text:span></text:span><text:span text:style-name="Основной_20_шрифт_20_абзаца"><text:span text:style-name="T10">, и на основании Устава </text:span></text:span><text:span text:style-name="Основной_20_шрифт_20_абзаца"><text:span text:style-name="T7">муниципального образования Черемшанский сельсовет Ельцовского района Алтайского края</text:span></text:span></text:p>
      <text:p text:style-name="P40"><text:span text:style-name="Основной_20_шрифт_20_абзаца"><text:span text:style-name="T11">ПОСТАНОВЛЯ</text:span></text:span><text:span text:style-name="Основной_20_шрифт_20_абзаца"><text:span text:style-name="T8">Ю</text:span></text:span><text:span text:style-name="Основной_20_шрифт_20_абзаца"><text:span text:style-name="T11">:</text:span></text:span></text:p>
      <text:p text:style-name="P39"><text:span text:style-name="Основной_20_шрифт_20_абзаца"><text:span text:style-name="T11">1. Утвердить Административный регламент</text:span></text:span><text:span text:style-name="Основной_20_шрифт_20_абзаца"><text:span text:style-name="T8"> о </text:span></text:span><text:span text:style-name="Основной_20_шрифт_20_абзаца"><text:span text:style-name="T11"><text:s/>предоставлени</text:span></text:span><text:span text:style-name="Основной_20_шрифт_20_абзаца"><text:span text:style-name="T8">и</text:span></text:span><text:span text:style-name="Основной_20_шрифт_20_абзаца"><text:span text:style-name="T11"> муниципальной услуг</text:span></text:span><text:span text:style-name="Основной_20_шрифт_20_абзаца"><text:span text:style-name="T8">и «Выдача разрешение на проведение земляных работ на территории муниципального образования Черемшанский сельсовет Ельцовского района Алтайского края </text:span></text:span><text:span text:style-name="Основной_20_шрифт_20_абзаца"><text:span text:style-name="T11"><text:s/>(приложение №1).</text:span></text:span></text:p>
      <text:p text:style-name="P41"><text:span text:style-name="Основной_20_шрифт_20_абзаца"><text:span text:style-name="T12">2. <text:s/>Опубликовать </text:span></text:span><text:span text:style-name="Основной_20_шрифт_20_абзаца"><text:span text:style-name="T13">данное постановление в установле</text:span></text:span><text:span text:style-name="Основной_20_шрифт_20_абзаца"><text:span text:style-name="T13">нном порядке.</text:span></text:span></text:p>
      <text:p text:style-name="P41"><text:span text:style-name="Основной_20_шрифт_20_абзаца"><text:span text:style-name="T12">3. Административный регламент обнародовать путем размещения в сети Интернет на официальном сайте </text:span></text:span><text:span text:style-name="Основной_20_шрифт_20_абзаца"><text:span text:style-name="T13">Администрации Ельцовского района.</text:span></text:span></text:p>
      <text:p text:style-name="P41"><text:span text:style-name="Основной_20_шрифт_20_абзаца"><text:span text:style-name="T12">4. Контроль за исполнением постановления возложить на </text:span></text:span><text:span text:style-name="Основной_20_шрифт_20_абзаца"><text:span text:style-name="T13">секретаря</text:span></text:span><text:span text:style-name="Основной_20_шрифт_20_абзаца"><text:span text:style-name="T12"> администрации </text:span></text:span><text:span text:style-name="Основной_20_шрифт_20_абзаца"><text:span text:style-name="T13">ЕпифановуО.А</text:span></text:span><text:span text:style-name="Основной_20_шрифт_20_абзаца"><text:span text:style-name="T12">.</text:span></text:span></text:p>
      <text:p text:style-name="P8"/>
      <text:p text:style-name="P9"/>
      <text:p text:style-name="P11">Глава администрации <text:s text:c="76"/>В.И.Мокина</text:p>
      <text:p text:style-name="P11"><text:s text:c="8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15">Приложение №1</text:p>
            <text:p text:style-name="P17"><text:span text:style-name="Основной_20_шрифт_20_абзаца"><text:span text:style-name="T17">к постановлению администрации </text:span></text:span><text:span text:style-name="Основной_20_шрифт_20_абзаца"><text:span text:style-name="T18">Черемшанского</text:span></text:span><text:span text:style-name="Основной_20_шрифт_20_абзаца"><text:span text:style-name="T17"> сельсовета № </text:span></text:span><text:span text:style-name="Основной_20_шрифт_20_абзаца"><text:span text:style-name="T18">29</text:span></text:span><text:span text:style-name="Основной_20_шрифт_20_абзаца"><text:span text:style-name="T17"> от </text:span></text:span><text:span text:style-name="Основной_20_шрифт_20_абзаца"><text:span text:style-name="T18">24</text:span></text:span><text:span text:style-name="Основной_20_шрифт_20_абзаца"><text:span text:style-name="T17">.0</text:span></text:span><text:span text:style-name="Основной_20_шрифт_20_абзаца"><text:span text:style-name="T18">9</text:span></text:span><text:span text:style-name="Основной_20_шрифт_20_абзаца"><text:span text:style-name="T17">.2015</text:span></text:span></text:p>
          </table:table-cell>
        </table:table-row>
      </table:table>
      <text:p text:style-name="P19">АДМИНИСТРАТИВНЫЙ РЕГЛАМЕНТ</text:p>
      <text:p text:style-name="P2"><text:span text:style-name="Основной_20_шрифт_20_абзаца"><text:span text:style-name="T20">предоставления муниципальной услуги в администрации </text:span></text:span><text:span text:style-name="Основной_20_шрифт_20_абзаца"><text:span text:style-name="T23">Черемшанского сельсовета</text:span></text:span><text:span text:style-name="Основной_20_шрифт_20_абзаца"><text:span text:style-name="T20"> «</text:span></text:span><text:span text:style-name="Основной_20_шрифт_20_абзаца"><text:span text:style-name="T21">Выдача разрешений на </text:span></text:span><text:span text:style-name="Основной_20_шрифт_20_абзаца"><text:span text:style-name="T24">проведение</text:span></text:span><text:span text:style-name="Основной_20_шрифт_20_абзаца"><text:span text:style-name="T21"> земляных работ на территории </text:span></text:span><text:span text:style-name="Основной_20_шрифт_20_абзаца"><text:span text:style-name="T24">муниципального образования Черемшанский сельсовет Ельцовского района Алтайского края</text:span></text:span><text:span text:style-name="Основной_20_шрифт_20_абзаца"><text:span text:style-name="T20">»</text:span></text:span></text:p>
      <text:p text:style-name="P19"/>
      <text:p text:style-name="P45"/>
      <text:p text:style-name="P46">1. ОБЩИЕ ПОЛОЖЕНИЯ</text:p>
      <text:p text:style-name="P46"/>
      <text:p text:style-name="P47">1.1. Административный регламент предоставления муниципальной услуги «Выдача разрешений на <text:span text:style-name="Основной_20_шрифт_20_абзаца"><text:span text:style-name="T22">проведение</text:span></text:span> земляных работ на территории <text:span text:style-name="Основной_20_шрифт_20_абзаца"><text:span text:style-name="T22">муниципального образования Черемшанский <text:s/>сельсовет Ельцовского района Алтайского края</text:span></text:span>» (далее - административный регламент или муниципальная услуга) разработан в целях повышения качества предоставления и доступности муниципальной услуги, создания комфортных условий для лиц, обратившихся за предоставлением муниципальной услуги.</text:p>
      <text:p text:style-name="P55">1.2.Административный регламент устанавливает стандарт предоставления муниципальной услуги, состав, последовательность и сроки выполнения административных процедур по предоставлению муниципальной услуги, требования к порядку их выполнения, порядок и формы контроля за представлением муниципальной услуги, досудебный (внесудебный) порядок обжалования решений и действий (бездействия) органа, предоставляющего муниципальную услугу</text:p>
      <text:p text:style-name="P47">1.3. Заявителями при получении муниципальной услуги являются физические и (или) юридические лица, индивидуальные предприниматели либо их уполномоченные представители, обратившиеся в администрацию <text:span text:style-name="T22">Черемшанский</text:span><text:span text:style-name="Основной_20_шрифт_20_абзаца"><text:span text:style-name="T22"> сельсовета</text:span></text:span> с заявлением о предоставлении муниципальной услуги.</text:p>
      <text:p text:style-name="Standard"/>
      <text:p text:style-name="P18">2. СТАНДАРТ ПРЕДОСТАВЛЕНИЯ МУНИЦИПАЛЬНОЙ УСЛУГИ</text:p>
      <text:p text:style-name="P56"/>
      <text:p text:style-name="P56">2.1. Наименование муниципальной услуги</text:p>
      <text:p text:style-name="P48">2.1.1. <text:span text:style-name="Основной_20_шрифт_20_абзаца"><text:span text:style-name="T27">Наименование муниципальной услуги – в</text:span></text:span>ыдача разрешений на <text:span text:style-name="Основной_20_шрифт_20_абзаца"><text:span text:style-name="T22">проведение</text:span></text:span> земляных работ на территории <text:span text:style-name="Основной_20_шрифт_20_абзаца"><text:span text:style-name="T25">муниципального образования Черемшанский сельсовет Ельцовского района Алтайского края</text:span></text:span> (далее - выдача разрешений).</text:p>
      <text:p text:style-name="P58">Муниципальная услуга предоставляется в случаях проведения земляных работ, установленных Правилами благоустройства, <text:span text:style-name="Основной_20_шрифт_20_абзаца"><text:span text:style-name="T22">озеленения, обеспечения чистоты и порядка на </text:span></text:span><text:s/>территории <text:span text:style-name="Основной_20_шрифт_20_абзаца"><text:span text:style-name="T22">муниципального образования Черемшанский сельсовет Ельцовского района Алтайского края</text:span></text:span> (Решение <text:span text:style-name="T22">Черемшанского</text:span><text:span text:style-name="Основной_20_шрифт_20_абзаца"><text:span text:style-name="T22"> сельского Совета депутатов</text:span></text:span> от <text:span text:style-name="Основной_20_шрифт_20_абзаца"><text:span text:style-name="T22">03</text:span></text:span>. 0<text:span text:style-name="Основной_20_шрифт_20_абзаца"><text:span text:style-name="T22">9</text:span></text:span>.201<text:span text:style-name="Основной_20_шрифт_20_абзаца"><text:span text:style-name="T22">5</text:span></text:span> г. № __).</text:p>
      <text:p text:style-name="P49"/>
      <text:p text:style-name="P18">2.2. Наименование органа, предоставляющего муниципальную услугу</text:p>
      <text:p text:style-name="P57"/>
      <text:p text:style-name="P48"><text:span text:style-name="Основной_20_шрифт_20_абзаца"><text:span text:style-name="T27">2.2.1. Муниципальная услуга</text:span></text:span> предоставляется администрацией <text:span text:style-name="T22">Черемшанского </text:span><text:span text:style-name="Основной_20_шрифт_20_абзаца"><text:span text:style-name="T22">сельсовета</text:span></text:span></text:p>
      <text:p text:style-name="P48"><text:span text:style-name="Основной_20_шрифт_20_абзаца"><text:span text:style-name="T27">2.2.2. Информация о порядке предоставления муниципальной услуги предоставляется непосредственно в администрации </text:span></text:span><text:span text:style-name="Основной_20_шрифт_20_абзаца"><text:span text:style-name="T26">Черемшанского <text:s/>сельсовета при</text:span></text:span><text:span text:style-name="Основной_20_шрифт_20_абзаца"><text:span text:style-name="T27"> лично</text:span></text:span><text:span text:style-name="Основной_20_шрифт_20_абзаца"><text:span text:style-name="T26">м</text:span></text:span><text:span text:style-name="Основной_20_шрифт_20_абзаца"><text:span text:style-name="T27"> прием</text:span></text:span><text:span text:style-name="Основной_20_шрифт_20_абзаца"><text:span text:style-name="T26">е</text:span></text:span><text:span text:style-name="Основной_20_шрифт_20_абзаца"><text:span text:style-name="T27"> граждан, </text:span></text:span><text:span text:style-name="Основной_20_шрифт_20_абзаца"><text:span text:style-name="T26">а так же на </text:span></text:span><text:span text:style-name="Основной_20_шрифт_20_абзаца"><text:span text:style-name="T27"><text:s/>информационных стендах </text:span></text:span><text:s/><text:span text:style-name="Основной_20_шрифт_20_абзаца"><text:span text:style-name="T22">а</text:span></text:span>дминистрации <text:span text:style-name="T22">Черемшанского </text:span><text:span text:style-name="Основной_20_шрифт_20_абзаца"><text:span text:style-name="T26"><text:s/>сельсовета</text:span></text:span></text:p>
      <text:p text:style-name="P55"><text:span text:style-name="Основной_20_шрифт_20_абзаца"><text:span text:style-name="T27">2.2.3. Почтовый адрес для направления обращений в администрацию </text:span></text:span><text:span text:style-name="Основной_20_шрифт_20_абзаца"><text:span text:style-name="T26">Черемшанского сельсовета</text:span></text:span><text:span text:style-name="Основной_20_шрифт_20_абзаца"><text:span text:style-name="T27"> :</text:span></text:span></text:p>
      <text:p text:style-name="P55"><text:span text:style-name="Основной_20_шрифт_20_абзаца"><text:span text:style-name="T27">65947</text:span></text:span><text:span text:style-name="Основной_20_шрифт_20_абзаца"><text:span text:style-name="T26">3</text:span></text:span><text:span text:style-name="Основной_20_шрифт_20_абзаца"><text:span text:style-name="T27">, Российская Федерация, </text:span></text:span><text:span text:style-name="Основной_20_шрифт_20_абзаца"><text:span text:style-name="T26">Алтайский край</text:span></text:span><text:span text:style-name="Основной_20_шрифт_20_абзаца"><text:span text:style-name="T27">, </text:span></text:span><text:span text:style-name="Основной_20_шрифт_20_абзаца"><text:span text:style-name="T26">Ельцовский</text:span></text:span><text:span text:style-name="Основной_20_шрифт_20_абзаца"><text:span text:style-name="T27"> район, с. </text:span></text:span><text:span text:style-name="Основной_20_шрифт_20_абзаца"><text:span text:style-name="T26">Пуштулим</text:span></text:span><text:span text:style-name="Основной_20_шрифт_20_абзаца"><text:span text:style-name="T27">, ул. </text:span></text:span><text:span text:style-name="Основной_20_шрифт_20_абзаца"><text:span text:style-name="T26">Советская</text:span></text:span><text:span text:style-name="Основной_20_шрифт_20_абзаца"><text:span text:style-name="T27">, д. </text:span></text:span><text:span text:style-name="Основной_20_шрифт_20_абзаца"><text:span text:style-name="T26">25</text:span></text:span></text:p>
      <text:p text:style-name="P48"><text:span text:style-name="Основной_20_шрифт_20_абзаца"><text:span text:style-name="T27">2.2.4. График работы администрации </text:span></text:span><text:span text:style-name="Основной_20_шрифт_20_абзаца"><text:span text:style-name="T26">Черемшанского сельсовета</text:span></text:span><text:span text:style-name="Основной_20_шрифт_20_абзаца"><text:span text:style-name="T27">:</text:span></text:span></text:p>
      <text:p text:style-name="P13">понедельник, вторник, среда, четверг, пятница с 09 ч. 00 мин. до 17 ч. 00 мин. <text:s/></text:p>
      <text:p text:style-name="P48"><text:span text:style-name="Основной_20_шрифт_20_абзаца"><text:span text:style-name="T22">О</text:span></text:span>беденный перерыв с 13 ч. 00 мин. до 14 ч. 00 мин.,</text:p>
      <text:p text:style-name="P48"><text:soft-page-break/>Выходные дни – суббота, воскресенье.</text:p>
      <text:p text:style-name="P48"><text:span text:style-name="Основной_20_шрифт_20_абзаца"><text:span text:style-name="T27">Муниципальная услуга - в</text:span></text:span>ыдача разрешений на производство земляных работ на территории <text:span text:style-name="Основной_20_шрифт_20_абзаца"><text:span text:style-name="T25">муниципального образования Черемшанский сельсовет Ельцовского района Алтайского края</text:span></text:span> <text:s/>оказывается в следующие дни и часы:</text:p>
      <text:p text:style-name="P48">Понедельник, вторник и четверг с 09 ч. 00 мин. до 13 ч. 00 мин.</text:p>
      <text:p text:style-name="P57">2.2.5. Справочные телефоны: 8 (38593) 26-3-32;</text:p>
      <text:p text:style-name="P57">2.2.6. Информирование о получении консультаций по процедуре предоставления муниципальной услуги осуществляется в устной или письменной форме. Муниципальные служащие и должностные лица, осуществляющие устное информирование, должны принять все необходимые меры для полного и оперативного ответа на поставленные вопросы, в том числе с привлечением других источников информации. Устное информирование каждого гражданина специалист осуществляет не более 10 минут.</text:p>
      <text:p text:style-name="P57">2.2.7. Муниципальные служащие и должностные лица, осуществляющие прием или консультирование (лично или по телефону), обязаны подробно, в вежливой (корректной) форме информировать обратившихся по интересующим их вопросам. Ответ на телефонный звонок должен начинаться с информации о наименовании органа местного самоуправления.</text:p>
      <text:p text:style-name="P57">2.2.8. Заявители имеют право на получение сведений о прохождении процедур по рассмотрению его обращения.</text:p>
      <text:p text:style-name="P48">2.2.9 Информирование заявителей о порядке предоставления муниципальной услуги осуществляется в виде:</text:p>
      <text:p text:style-name="P48">- индивидуального информирования;</text:p>
      <text:p text:style-name="P48">- публичного информирования.</text:p>
      <text:p text:style-name="P48">Информирование проводится в форме:</text:p>
      <text:p text:style-name="P48">- устного информирования;</text:p>
      <text:p text:style-name="P48">- письменного информирования.</text:p>
      <text:p text:style-name="P48">2.2.10. Индивидуальное устное информирование о порядке предоставления муниципальной услуги обеспечивается должностными лицами, осуществляющими предоставление муниципальной услуги (далее – должностные лица), лично либо по телефону.</text:p>
      <text:p text:style-name="P48">2.2.11. Заявитель имеет право на получение сведений о стадии прохождения его обращения.</text:p>
      <text:p text:style-name="P48">2.2.12. При информировании заявителя о порядке предоставления муниципальной услуги должностное лицо сообщает информацию по следующим вопросам:</text:p>
      <text:p text:style-name="P48">- категории заявителей, имеющих право на получение муниципальной услуги;</text:p>
      <text:p text:style-name="P48">- перечень документов, требуемых от заявителя, необходимых для получения муниципальной услуги;</text:p>
      <text:p text:style-name="P48">- требования к заверению документов и сведений;</text:p>
      <text:p text:style-name="P48">- входящие номера, под которыми зарегистрированы в системе делопроизводства заявления и прилагающиеся к ним материалы;</text:p>
      <text:p text:style-name="P48">- необходимость представления дополнительных документов и сведений.</text:p>
      <text:p text:style-name="P48">Информирование по иным вопросам осуществляется только на основании письменного обращения.</text:p>
      <text:p text:style-name="P48">При ответе на телефонные звонки должностное лицо должно назвать фамилию, имя, отчество, занимаемую должность органа местного самоуправления, предложить гражданину представиться и изложить суть вопроса.</text:p>
      <text:p text:style-name="P48">Должностное лицо при общении с заявителем (по телефону или лично) должно корректно и внимательно относиться к заявителю, не унижая его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p>
      <text:p text:style-name="P48">Во время разговора необходимо произносить слова четко, избегать «параллельных разговоров» с окружающими людьми и не прерывать разговор по причине поступления звонка на другой аппарат.</text:p>
      <text:p text:style-name="P48">Должностное лицо, осуществляющие устное информирование о порядке предоставления муниципальной услуги, не вправе осуществлять информирование заявителя, выходящее за рамки <text:soft-page-break/>стандартных процедур и условий предоставления муниципальной услуги и прямо или косвенно влияющее на индивидуальное решение гражданина.</text:p>
      <text:p text:style-name="P48">Должностное лицо, осуществляющее индивидуальное устное информирование о порядке предоставления муниципальной услуги, должно принять все необходимые меры для полного и оперативного ответа на поставленные вопросы. В случае невозможности предоставления полной информации должностное лицо, осуществляющее индивидуальное устное информирование, должно предложить гражданину обратиться за необходимой информацией в письменном виде либо назначить другое удобное для него время для устного информирования по интересующему его вопросу.</text:p>
      <text:p text:style-name="P48">2.2.13. Индивидуальное письменное информирование о порядке предоставления муниципальной услуги при письменном обращении гражданина в орган, предоставляющий муниципальную услугу, осуществляется путем направления ответов почтовым отправлением, а также электронной почтой.</text:p>
      <text:p text:style-name="P48">При индивидуальном письменном информировании ответ направляется заявителю в течение 30 дней со дня регистрации обращения.</text:p>
      <text:p text:style-name="P48">2.2.14 Публичное информирование о порядке предоставления муниципальной услуги осуществляется посредством размещения соответствующей информации в средствах массовой информации, представляющего муниципальную услугу, а также на информационных стендах в местах предоставления муниципальной услуги.</text:p>
      <text:p text:style-name="P47">2.2.15 Заявление, поступившее в орган местного самоуправления или должностному лицу в форме электронного документа с приложением необходимых документов, подлежит рассмотрению в порядке, установленном Федеральным законом от 2 мая 2006 г. № 59-ФЗ «О порядке рассмотрения обращений граждан Российской Федерации».</text:p>
      <text:p text:style-name="P55"/>
      <text:p text:style-name="P59">2.3 Результат предоставления муниципальной услуги</text:p>
      <text:p text:style-name="P60"/>
      <text:p text:style-name="P55">2.3.1. Конечными результатами предоставления муниципальной услуги могут являться:</text:p>
      <text:p text:style-name="P55">- <text:span text:style-name="Основной_20_шрифт_20_абзаца"><text:span text:style-name="T27">выдача заявителю</text:span></text:span> разрешения на производство земляных работ (приложение № 2);</text:p>
      <text:p text:style-name="P55"><text:span text:style-name="Основной_20_шрифт_20_абзаца"><text:span text:style-name="T27">- </text:span></text:span>мотивированный отказ в выдаче разрешения на производство земляных работ, оформленный в письменной форме (приложение № 3).</text:p>
      <text:p text:style-name="P48"/>
      <text:p text:style-name="P56">2.4. Срок предоставления муниципальной услуги</text:p>
      <text:p text:style-name="P56"/>
      <text:p text:style-name="P55"><text:span text:style-name="Основной_20_шрифт_20_абзаца"><text:span text:style-name="T27">2.4.1. </text:span></text:span>Выдача разрешений при прокладке, перекладке и ремонте инженерных коммуникаций, подземных сооружений, а также благоустройстве, установке временных сооружений осуществляется в течение 5 календарных дней со дня подачи заявления.</text:p>
      <text:p text:style-name="P55">2.4.2. Выдача разрешений, связанных с устранением аварий на инженерных сетях, осуществляется в течение 2 календарных дней со дня подачи заявки.</text:p>
      <text:p text:style-name="Standard"><text:s text:c="8"/>2.4.3. Мотивированный отказ в выдаче разрешений принимается в течение 2 рабочих дней и направляется заявителю в течение 7 рабочих дней с момента регистрации заявления.</text:p>
      <text:p text:style-name="P55"/>
      <text:p text:style-name="P50">2.5. Предоставление муниципальной услуги осуществляется в соответствии с:</text:p>
      <text:p text:style-name="P48">- Федеральным законом от 06.10.2003 № 131-ФЗ «Об общих принципах организации местного самоуправления в Российской Федерации»;</text:p>
      <text:p text:style-name="P48">- Федеральным законом от 02.05.2006 № 59-ФЗ «О порядке рассмотрения обращений граждан Российской Федерации»;</text:p>
      <text:p text:style-name="P48">- Федеральным законом от 27.07.2010 № 210-ФЗ «Об организации предоставления государственных и муниципальных услуг»;</text:p>
      <text:p text:style-name="P51">- Уставом <text:span text:style-name="Основной_20_шрифт_20_абзаца"><text:span text:style-name="T25">муниципального образования Черемшанский сельсовет Ельцовского района Алтайского края</text:span></text:span> ;</text:p>
      <text:list xml:id="list28766575" text:style-name="L1">
        <text:list-item>
          <text:p text:style-name="P80">Решением <text:span text:style-name="Основной_20_шрифт_20_абзаца"><text:span text:style-name="T22">Черемшанского сельского Совета депутатов</text:span></text:span> от <text:span text:style-name="Основной_20_шрифт_20_абзаца"><text:span text:style-name="T22">04</text:span></text:span>.0<text:span text:style-name="Основной_20_шрифт_20_абзаца"><text:span text:style-name="T22">9</text:span></text:span>.201<text:span text:style-name="Основной_20_шрифт_20_абзаца"><text:span text:style-name="T22">5</text:span></text:span> г. № 1<text:span text:style-name="Основной_20_шрифт_20_абзаца"><text:span text:style-name="T22">1</text:span></text:span> «<text:a xlink:type="simple" xlink:href="../../../D:%5C2.%20Baza_reshenia_Soveta%5CРешения%20за%202011%20г%5CРешение%20№%2099%20от%2029.11.2011.rtf" office:target-frame-name="_top" xlink:show="replace">Об утверждении Правил благоустройства</text:a><text:span text:style-name="Основной_20_шрифт_20_абзаца"><text:span text:style-name="T28">, </text:span></text:span><text:span text:style-name="Основной_20_шрифт_20_абзаца"><text:span text:style-name="T22">озеленения, обеспечения чистоты и порядка на территории </text:span></text:span><text:soft-page-break/><text:span text:style-name="Основной_20_шрифт_20_абзаца"><text:span text:style-name="T25">муниципального образования Черемшанский сельсовет Ельцовского района Алтайского края</text:span></text:span><text:span text:style-name="Основной_20_шрифт_20_абзаца"><text:span text:style-name="T22"> </text:span></text:span>».</text:p>
        </text:list-item>
      </text:list>
      <text:p text:style-name="P48"/>
      <text:p text:style-name="P18">2.6. Перечень документов, необходимых для предоставления муниципальной услуги</text:p>
      <text:p text:style-name="P42">2.6.1 Перечень документов, необходимых для предоставления муниципальной услуги и требования к ним (далее - пакет документов):</text:p>
      <text:p text:style-name="P42">2.6.1. Пакет документов, необходимый для предоставления муниципальной услуги при прокладке, перекладке и ремонте инженерных коммуникаций, подземных сооружений, а также благоустройстве, установке временных сооружений:</text:p>
      <text:p text:style-name="P42">заявление по форме согласно приложению № 1 к настоящему административному регламенту;</text:p>
      <text:p text:style-name="P61">проектная документация, согласованная со всеми заинтересованными лицами (организациями);</text:p>
      <text:p text:style-name="P61">документы, подтверждающие полномочия лиц подписавшего заявление.</text:p>
      <text:p text:style-name="P63">2.6.2. Пакет документов, необходимый для предоставления муниципальной услуги при устранении аварий на инженерных <text:s/>сетях:</text:p>
      <text:p text:style-name="P42">заявление по примерной форме согласно приложению № 1 к настоящему административному регламенту;</text:p>
      <text:p text:style-name="P42">фрагмент топографического Плана, подтверждающий наличие сетей инженерно-технического обеспечения;</text:p>
      <text:p text:style-name="P61">документы, подтверждающие полномочия лиц подписавшего заявление.</text:p>
      <text:p text:style-name="P42">2.6.3. Документы должны иметь полную комплектность и подписи сторон, тексты документов и наименования юридических лиц, индивидуальных предпринимателей <text:s/>написаны разборчиво, в документах не должно быть <text:s/>подчисток, приписок, зачеркнутых слов и иных, не оговоренных исправлений, документы не должны быть исполнены карандашом, не должны иметь серьезных повреждений, наличие которых не позволяет однозначно истолковать их содержание.</text:p>
      <text:p text:style-name="P55"/>
      <text:p text:style-name="P50">2.7. Перечень оснований для отказа в приеме документов, необходимых для предоставления муниципальной услуги</text:p>
      <text:p text:style-name="P50"/>
      <text:p text:style-name="P55"><text:span text:style-name="Основной_20_шрифт_20_абзаца"><text:span text:style-name="T27">2.7.1. </text:span></text:span>Обращение не рассматривается по существу, если:</text:p>
      <text:p text:style-name="Standard"><text:s text:c="3"/>- документы, необходимые для предоставления муниципальной услуги, не соответствуют требованиям, указанным в пункте 2.6. настоящего административного регламента;</text:p>
      <text:p text:style-name="P13"><text:s text:c="5"/>- не представлены документы, подтверждающие полномочия представителей заявителя</text:p>
      <text:p text:style-name="P13"/>
      <text:p text:style-name="P50">2.8. Перечень оснований для отказа в предоставлении муниципальной услуги:</text:p>
      <text:p text:style-name="P61">- проектная документация не согласована со всеми заинтересованными лицами и организациями в соответствии с подпунктом 2.6.1 пункта 2.6, пунктом 3.2.3 настоящего административного регламента;</text:p>
      <text:p text:style-name="P61">- наличие незакрытого разрешения на предыдущих участках;</text:p>
      <text:p text:style-name="P61">- фрагмент топографического Плана не подтверждает наличие сетей инженерно-технического обеспечения.</text:p>
      <text:p text:style-name="P48"/>
      <text:p text:style-name="P55"><text:span text:style-name="Основной_20_шрифт_20_абзаца"><text:span text:style-name="T19">2.9. </text:span></text:span><text:span text:style-name="Основной_20_шрифт_20_абзаца"><text:span text:style-name="T20">Размер платы, взимаемой с заявителя при предоставлении муниципальной услуги</text:span></text:span></text:p>
      <text:p text:style-name="P48"/>
      <text:p text:style-name="P55">2.9.1. Муниципальная услуга предоставляется на безвозмездной основе.</text:p>
      <text:p text:style-name="P55">2.9.2. Оформление документов, необходимых для предоставления муниципальной услуги, осуществляется за счет заявителя.</text:p>
      <text:p text:style-name="P48"/>
      <text:p text:style-name="P56">2.10.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p>
      <text:p text:style-name="P56"/>
      <text:p text:style-name="P57">2.10.1. Максимальный срок ожидания в очереди при подаче запроса о предоставлении <text:soft-page-break/>муниципальной услуги составляет 15 минут.</text:p>
      <text:p text:style-name="P55"><text:span text:style-name="Основной_20_шрифт_20_абзаца"><text:span text:style-name="T27">2.10.2. Максимальный срок ожидания в очереди при получении результата предоставления муниципальной услуги</text:span></text:span><text:span text:style-name="Основной_20_шрифт_20_абзаца"><text:span text:style-name="T26">, </text:span></text:span><text:span text:style-name="Основной_20_шрифт_20_абзаца"><text:span text:style-name="T27"><text:s/>составляет 15 м</text:span></text:span><text:span text:style-name="Основной_20_шрифт_20_абзаца"><text:span text:style-name="T27">инут.</text:span></text:span></text:p>
      <text:p text:style-name="P57"/>
      <text:p text:style-name="P56">2.11. Срок регистрации запроса заявителя о предоставлении муниципальной услуги</text:p>
      <text:p text:style-name="P48"/>
      <text:p text:style-name="P55">2.11.1. <text:span text:style-name="Основной_20_шрифт_20_абзаца"><text:span text:style-name="T27">Поступивший письменный запрос заявителя о предоставлении муниципальной услуги регистрируются в течение трех дней с даты его поступления.</text:span></text:span></text:p>
      <text:p text:style-name="P48"/>
      <text:p text:style-name="P56">2.12. Требования к помещениям, в которых предоставляется муниципальная услуга</text:p>
      <text:p text:style-name="P56"/>
      <text:p text:style-name="P55"><text:span text:style-name="Основной_20_шрифт_20_абзаца"><text:span text:style-name="T27">2.12.1. </text:span></text:span>Прием граждан осуществляется в специально выделенных для предоставления муниципальных услуг помещениях.</text:p>
      <text:p text:style-name="P55">Помещения, выделенные для предоставления муниципальной услуги, должны соответствовать Санитарно-эпидемиологическим правилам и нормативам «Гигиенические требования к персональным электронно-вычислительным машинам и организации работы. СанПиН 2.2.2/2.4.1340-03».</text:p>
      <text:p text:style-name="P55">2.12.2. Рабочие места специалистов, осуществляющих предоставление муниципальной услуги, оборудуются компьютерами и оргтехникой, позволяющими организовать предоставление муниципальной услуги.</text:p>
      <text:p text:style-name="P55">2.12.3. Кабинеты приема граждан, места ожидания должны быть оборудованы стульями или кресельными секциями, а также столами (стойками) с канцелярскими принадлежностями и информационными стендами. Количество мест ожидания определяется исходя из фактической нагрузки и возможностей для их размещения в здании, но не может составлять менее трех мест.</text:p>
      <text:p text:style-name="P48">У входа в каждое помещение размещается табличка с наименованием помещения (номер кабинета, должность, фамилия, имя, отчество специалиста, который предоставляет муниципальную услугу, график работы).</text:p>
      <text:p text:style-name="P48">2.12.4. При возможности около здания организуются парковочные места для автотранспорта.</text:p>
      <text:p text:style-name="P48">Доступ заявителей к парковочным местам является бесплатным.</text:p>
      <text:p text:style-name="P48">2.12.5. В помещениях для ожидания заявителям отводятся места, оборудованные стульями. В местах ожидания имеются средства для оказания первой помощи и доступные места общего пользования.</text:p>
      <text:p text:style-name="P48">2.12.6. Места информирования, предназначенные для ознакомления заявителей с информационными материалами, оборудуются:</text:p>
      <text:p text:style-name="P48">- информационными стендами, на которых размещается визуальная и текстовая информация;</text:p>
      <text:p text:style-name="P48">- стульями и столами для оформления документов.</text:p>
      <text:p text:style-name="P48">К информационным стендам должна быть обеспечена возможность свободного доступа граждан.</text:p>
      <text:p text:style-name="P48">На информационных стендах размещается следующая обязательная информация:</text:p>
      <text:p text:style-name="P48">- номера телефонов, факсов, предоставляющих муниципальную услугу;</text:p>
      <text:p text:style-name="P48">- режим работы органов, предоставляющих муниципальную услугу;</text:p>
      <text:p text:style-name="P48">- графики личного приема граждан уполномоченными должностными лицами;</text:p>
      <text:p text:style-name="P48">- номера кабинетов, где осуществляются прием письменных обращений граждан и устное информирование граждан;</text:p>
      <text:p text:style-name="P48">- фамилии, имена, отчества и должности лиц, осуществляющих прием письменных обращений граждан и устное информирование граждан;</text:p>
      <text:p text:style-name="P48">- настоящий административный регламент.</text:p>
      <text:p text:style-name="P48">2.12.7. Помещения для приема заявителей должны быть оборудованы табличками с указанием номера кабинета и должности лица, осуществляющего прием. Место для приема заявителей должно быть оборудовано стулом, иметь место для написания и размещения документов, заявлений.</text:p>
      <text:p text:style-name="P48"/>
      <text:p text:style-name="P56"><text:soft-page-break/>2.13. Показатели доступности и качества муниципальных услуг</text:p>
      <text:p text:style-name="P57">2.13.1 Показателями доступности муниципальной услуги являются:</text:p>
      <text:p text:style-name="P57">2.13.1.1. Наличие различных способов получения информации о порядке предоставления муниципальной услуги.</text:p>
      <text:p text:style-name="P57">2.13.1.2. Короткое время ожидания муниципальной услуги.</text:p>
      <text:p text:style-name="P57"/>
      <text:p text:style-name="P57">2.13.2. Показателями качества муниципальной услуги являются:</text:p>
      <text:p text:style-name="P57">2.13.2.1. Профессиональная подготовка специалистов, предоставляющих муниципальную услугу.</text:p>
      <text:p text:style-name="P57">2.13.2.2. Высокая культура обслуживания заявителей.</text:p>
      <text:p text:style-name="P57">2.13.2.3. Соблюдение сроков предоставления муниципальной услуги.</text:p>
      <text:p text:style-name="P55"><text:span text:style-name="Основной_20_шрифт_20_абзаца"><text:span text:style-name="T27">2.13.2.4. О</text:span></text:span>тсутствие жалоб со стороны заявителей на нарушение требований стандарта предоставления муниципальной услуги.</text:p>
      <text:p text:style-name="P48"/>
      <text:p text:style-name="P48"/>
      <text:p text:style-name="P56">3. СОСТАВ, ПОСЛЕДОВАТЕЛЬНОСТЬ И СРОКИ ВЫПОЛНЕНИЯ АДМИНИСТРАТИВНЫХ ПРОЦЕДУР, ТРЕБОВАНИЯ К ПОРЯДКУ ИХ ВЫПОЛНЕНИЯ, В ТОМ ЧИСЛЕ В ЭЛЕКТРОННОМ ВИДЕ</text:p>
      <text:p text:style-name="P48"/>
      <text:p text:style-name="P54"><text:tab/> Последовательность административных процедур при предоставлении муниципальной услуги отражена в блок-схемах предоставления муниципальной услуги, которая приводится в приложении 4,5 к настоящему Регламенту.</text:p>
      <text:p text:style-name="P54">Специалисты органа местного самоуправления поселения, осуществляющие работу по оказанию муниципальной услуги, исполняют обязанности муниципальной службы в объеме, установленном их должностными регламентами и несут установленную законодательством Российской Федерации, иными нормативно-правовыми актами, ответственность за правильность действий.</text:p>
      <text:p text:style-name="P54">Сведения, содержащиеся в обращениях, а также персональные данные гражданина могут использоваться только в целях рассмотрения обращений и в соответствии с полномочиями должностного лица. Запрещается разглашение содержащейся в обращении информации о частной жизни гражданина без его согласия. Не является разглашением сведений, содержащихся в обращении, направление письменного обращения в государственный орган, орган местного самоуправления или должностному лицу государственного органа, органа местного самоуправления, к компетенции которых относится решение поставленных в обращении вопросов.</text:p>
      <text:p text:style-name="P13"><text:tab/>3.1. Предоставление муниципальной услуги включает в себя следующие административные <text:s/>процедуры:</text:p>
      <text:p text:style-name="P13"><text:tab/>прием и регистрация заявления о выдаче разрешения;</text:p>
      <text:p text:style-name="P13"><text:tab/>рассмотрение заявления и пакета документов о выдаче разрешения;</text:p>
      <text:p text:style-name="P13"><text:tab/>рассмотрение и согласование проектной документации;</text:p>
      <text:p text:style-name="P13"><text:tab/>выезд на место проведения планируемых работ;</text:p>
      <text:p text:style-name="P13"><text:tab/>принятие решения о выдаче или мотивированном отказе в выдаче разрешения;</text:p>
      <text:p text:style-name="P13"><text:tab/>оформление и выдача разрешения.</text:p>
      <text:p text:style-name="P13"/>
      <text:p text:style-name="P50">3.2. Последовательность и сроки выполнения административных процедур, а также требования к порядку их выполнения.</text:p>
      <text:p text:style-name="P48"/>
      <text:p text:style-name="P50">3.2.1. Прием и регистрация заявления о выдаче разрешения</text:p>
      <text:p text:style-name="P55">Процедура предоставления муниципальной услуги начинается с подачи заявителем лично (либо его представителем) заявления по установленной форме, приведенной в приложении № 1 к настоящему административному регламенту. <text:span text:style-name="Основной_20_шрифт_20_абзаца"><text:span text:style-name="T27">Заявитель вместе с письменным заявлением о предоставлении муниципальной услуги представляет документы, предусмотренные </text:span></text:span><text:a xlink:type="simple" xlink:href="consultantplus://offline/ref=B24AF2D1CEB373FED0EDDDFD54E975A87E11C8E1E3A6AEB1E60AC253DBF2FDA6A8AB42511A08A260FD4690n0MFE" office:target-frame-name="_top" xlink:show="replace"><text:span text:style-name="Основной_20_шрифт_20_абзаца"><text:span text:style-name="T29">пунктом 2.6</text:span></text:span></text:a><text:span text:style-name="Основной_20_шрифт_20_абзаца"><text:span text:style-name="T30">. настоящего Административного регламента.</text:span></text:span></text:p>
      <text:p text:style-name="P55"><text:soft-page-break/>Специалист администрации поселения принимает заявление с пакетом документов и проверяет комплектность. В случае выявления некомплектности пакета документов об этом сообщается заявителю и предлагается приложить недостающие документы. В случае не устранения замечаний в приеме документов заявителю отказывается.</text:p>
      <text:p text:style-name="P55">Максимальный срок выполнения административной процедуры составляет 20 минут.</text:p>
      <text:p text:style-name="P55">Результатом выполнения административной процедуры является:</text:p>
      <text:p text:style-name="P55">- зарегистрированное в журнале входящей документации заявление с пакетом документов;</text:p>
      <text:p text:style-name="P55">- отказ в приеме документов (в случаях, предусмотренных <text:a xlink:type="simple" xlink:href="consultantplus://offline/ref=FD659E1AE64D0778D2015FA0BC9AD802BE1C1E75B9A97C9CF400A68BAD50D6C8837C59271705C0FE879FDDqEkBK" office:target-frame-name="_top" xlink:show="replace">пунктом 2.</text:a>7. настоящего административного регламента).</text:p>
      <text:p text:style-name="P48"/>
      <text:p text:style-name="P50">3.2.2. Рассмотрение заявления и представленных документов о выдаче разрешения</text:p>
      <text:p text:style-name="P55">Рассмотрение заявления и пакета документов о выдаче разрешения осуществляется специалистом администрации в течение 2 рабочих дней с момента подачи заявления.</text:p>
      <text:p text:style-name="P55">Специалист администрации проверяет поступившие документы, удостоверяется, что документы имеют полную комплектность, надлежащее оформление.</text:p>
      <text:p text:style-name="P55">Результат выполнения административной процедуры - проверка соответствия пакета документов требованиям <text:a xlink:type="simple" xlink:href="consultantplus://offline/ref=8AF4404D8BA10824B56D03ED427C862447EB940DDDFFF23E74D68231D2549FD8CDABF3F4DAA6AFDB6F5308y3v8K" office:target-frame-name="_top" xlink:show="replace">п. 2.</text:a>6. настоящего административного регламента.</text:p>
      <text:p text:style-name="P43">3.2.3. Рассмотрение <text:s/>и согласование проектной документации.</text:p>
      <text:p text:style-name="P42">При проведении работ по прокладке, перекладке и ремонту инженерных коммуникаций, подземных сооружений, а также при благоустройстве территории и установке временных сооружений проектная документация подлежит рассмотрению <text:s/>и согласованию в администрации поселения.</text:p>
      <text:p text:style-name="P42">Максимальный срок исполнения административной процедуры – 2 дня с момента регистрации заявления.</text:p>
      <text:p text:style-name="P42">Результатом выполнения административной процедуры является:</text:p>
      <text:p text:style-name="P42">согласование проектной документации;</text:p>
      <text:p text:style-name="P42">мотивированный отказ в согласовании проектной документации.</text:p>
      <text:p text:style-name="P64"><text:span text:style-name="Основной_20_шрифт_20_абзаца"><text:span text:style-name="T19">3.2.4. Выезд на место проведения планируемых работ</text:span></text:span>.</text:p>
      <text:p text:style-name="P64">В течение рабочего дня после получения необходимых согласований, при проведении работ по прокладке, перекладке и ремонту инженерных коммуникаций, подземных сооружений, а также при благоустройстве территории и установке временных сооружений специалист администрации <text:s/><text:span text:style-name="Основной_20_шрифт_20_абзаца"><text:span text:style-name="T22">Черемшанского сельсовета</text:span></text:span> назначает заявителю по телефону время выезда на место производства планируемых работ.</text:p>
      <text:p text:style-name="P64">При выезде на место специалист администрации <text:span text:style-name="Основной_20_шрифт_20_абзаца"><text:span text:style-name="T22">Черемшанского сельсовета</text:span></text:span> определяет объемы нарушаемого благоустройства, указывает на перечень работ по благоустройству, которые необходимо будет выполнить перед сдачей объекта, а также при необходимости фиксирует состояние благоустройства.</text:p>
      <text:p text:style-name="P64">Срок исполнения административной процедуры – 3 часа.</text:p>
      <text:p text:style-name="P64">Результат административной процедуры – определение объемов работ по восстановлению благоустройства.</text:p>
      <text:p text:style-name="P48"/>
      <text:p text:style-name="P48"><text:span text:style-name="Основной_20_шрифт_20_абзаца"><text:span text:style-name="T19">3.2.5. Принятие</text:span></text:span> <text:span text:style-name="Основной_20_шрифт_20_абзаца"><text:span text:style-name="T19">решения о выдаче или об отказе в выд</text:span></text:span><text:span text:style-name="Основной_20_шрифт_20_абзаца"><text:span text:style-name="T19">аче разрешения</text:span></text:span></text:p>
      <text:p text:style-name="P55">Решение о выдаче разрешения на производство земляных работ при прокладке, перекладке и ремонте инженерных коммуникаций, подземных сооружений, а также благоустройстве, установке временных сооружений принимается должностным лицом поселения при соблюдении следующих условий:</text:p>
      <text:p text:style-name="P55">- земляные работы планируется выполнять в границах территории <text:span text:style-name="Основной_20_шрифт_20_абзаца"><text:span text:style-name="T25">муниципального образования Черемшанский сельсовет Ельцовского района Алтайского края</text:span></text:span> ;</text:p>
      <text:p text:style-name="P55">- проектная документация согласована со всеми заинтересованными лицами и организациями.</text:p>
      <text:p text:style-name="P55">Решение о выдаче разрешения на производство земляных работ, связанных с устранением аварий на инженерных сетях, принимается должностным лицом поселения при условии, что <text:soft-page-break/>земляные работы планируется выполнять в границах территории <text:span text:style-name="Основной_20_шрифт_20_абзаца"><text:span text:style-name="T25">муниципального образования Черемшанский сельсовет Ельцовского района Алтайского края</text:span></text:span> .</text:p>
      <text:p text:style-name="P55">В случае принятия решения о выдаче разрешения должностное лицо поселения уведомляет об этом заявителя в устной или письменной форме, в том числе электронной.</text:p>
      <text:p text:style-name="P55">В случае принятия решения об отказе в выдаче разрешения должностное лицо поселения готовит проект решения о мотивированном отказе в выдаче разрешения с указанием причин отказа и направляет на утверждение <text:span text:style-name="Основной_20_шрифт_20_абзаца"><text:span text:style-name="T22">главе администрации</text:span></text:span>. После утверждения <text:span text:style-name="Основной_20_шрифт_20_абзаца"><text:span text:style-name="T22">г</text:span></text:span>лавой <text:span text:style-name="Основной_20_шрифт_20_абзаца"><text:span text:style-name="T22">администрации</text:span></text:span> отказ в выдаче разрешения направляется заявителю, который имеет право повторно обратиться с заявлением о выдаче разрешения, устранив причины отказа.</text:p>
      <text:p text:style-name="P55">Срок исполнения административной процедуры - в течение 2 рабочих дней со дня регистрации заявления о выдаче разрешения.</text:p>
      <text:p text:style-name="P55">Результатом административной процедуры являются:</text:p>
      <text:p text:style-name="P55">- принятие решения о выдаче разрешения и уведомление заявителя о принятом решении;</text:p>
      <text:p text:style-name="P55">- принятие решения об отказе в выдаче разрешения в случаях, предусмотренных <text:a xlink:type="simple" xlink:href="consultantplus://offline/ref=E648949CB9EBE545BEE2493DDA6C8F08F204D23573DCB7018674DE0FCBA4D9DC245FBCE0CBECEA0A5B6C8D5222K" office:target-frame-name="_top" xlink:show="replace">пунктом 2.</text:a>8 настоящего административного регламента, и уведомление заявителя о настоящем решении.</text:p>
      <text:p text:style-name="P49"/>
      <text:p text:style-name="P55"><text:span text:style-name="Основной_20_шрифт_20_абзаца"><text:span text:style-name="T20">3.2.6. </text:span></text:span><text:span text:style-name="Основной_20_шрифт_20_абзаца"><text:span text:style-name="T19">Оформление и выдача ордера или мотивированного о</text:span></text:span><text:span text:style-name="Основной_20_шрифт_20_абзаца"><text:span text:style-name="T19">тказа в письменной форме</text:span></text:span></text:p>
      <text:p text:style-name="P55">Ордер на производство земляных работ подписывается должностным лицом поселения, уполномоченным на его подписание.</text:p>
      <text:p text:style-name="P55">Специалист администрации поселения, ответственный за предоставление муниципальной услуги:</text:p>
      <text:p text:style-name="P55">- регистрирует оформленное разрешение на производство земляных работ в журнале регистрации разрешений на производство земляных работ с указанием номера разрешения на производство земляных работ, сроков производства работ, вида вскрываемого покрытия, адреса места производства работ;</text:p>
      <text:p text:style-name="P55">- вручает заявителю разрешение на производство земляных работ. При вручении заявитель обязан расписаться в журнале о получении разрешения.</text:p>
      <text:p text:style-name="P55">Срок исполнения административной процедуры – 5 рабочих дней со дня регистрации заявления о выдаче разрешения, а при аварии <text:s/>- 2 рабочих дня со дня регистрации заявления о выдаче разрешения.</text:p>
      <text:p text:style-name="P55">Результат административной процедуры - выдача разрешения заявителю.</text:p>
      <text:p text:style-name="P48"/>
      <text:p text:style-name="P50">4. ФОРМЫ КОНТРОЛЯ ЗА ИСПОЛНЕНИЕМ АДМИНИСТРАТИВНОГО РЕГЛАМЕНТА</text:p>
      <text:p text:style-name="P48"/>
      <text:p text:style-name="P48">4.1. 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осуществляется должностными лицами поселения, ответственными за организацию работы по предоставлению муниципальной услуги.</text:p>
      <text:p text:style-name="P48">Текущий контроль осуществляется путем проведения должностным лицом, ответственным за организацию работы по предоставлению муниципальной услуги, проверок соблюдения и исполнения сотрудниками администрации поселения положений настоящего административного регламента.</text:p>
      <text:p text:style-name="P48">4.2. Проведение текущего контроля должно осуществляться не реже двух раз в год.</text:p>
      <text:p text:style-name="P48">Текущий контроль может быть плановым (осуществляться на основании планов) и внеплановым (проводиться по конкретному обращению заявителя или иных заинтересованных лиц). При проверке могут рассматриваться все вопросы, связанные с предоставлением муниципальной услуги (комплексные проверки), или вопросы, связанные с исполнением отдельных административных процедур (тематические проверки).</text:p>
      <text:p text:style-name="P48"/>
      <text:p text:style-name="P50">5. ДОСУДЕБНЫЙ (ВНЕСУДЕБНЫЙ) ПОРЯДОК ОБЖАЛОВАНИЯ РЕШЕНИЙ И ДЕЙСТВИЙ (БЕЗДЕЙСТВИЯ) ОРГАНА, ПРЕДОСТАВЛЯЮЩЕГО МУНИЦИПАЛЬНУЮ <text:soft-page-break/>УСЛУГУ, А ТАКЖЕ ДОЛЖНОСТНЫХ ЛИЦ И МУНИЦИПАЛЬНЫХ СЛУЖАЩИХ</text:p>
      <text:p text:style-name="P48"/>
      <text:p text:style-name="P65"><text:span text:style-name="Основной_20_шрифт_20_абзаца"><text:span text:style-name="T15">5.1. Предмет досудебного (внесудебного) обжалования заявителем решений и действий </text:span></text:span><text:bookmark-start text:name="l481"/><text:span text:style-name="Основной_20_шрифт_20_абзаца"><text:span text:style-name="T15">(бездействия) должностного лица либо муниципа</text:span></text:span><text:bookmark-end text:name="l481"/><text:span text:style-name="Основной_20_шрифт_20_абзаца"><text:span text:style-name="T15">льного служащего.</text:span></text:span></text:p>
      <text:p text:style-name="P66">     Заявитель может обратиться с жалобой в том числе в следующих случаях:<text:line-break/>    1) нарушение срока регистрации запроса заявителя о предоставлении муниципальной услуги;</text:p>
      <text:p text:style-name="P65"><text:span text:style-name="Основной_20_шрифт_20_абзаца"><text:span text:style-name="T14">    2) нарушение срока предоставления муниципальной услуги;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4">    </text:span></text:span><text:bookmark-start text:name="l465"/><text:span text:style-name="Основной_20_шрифт_20_абзаца"><text:span text:style-name="T14">3)</text:span></text:span><text:bookmark-end text:name="l465"/><text:span text:style-name="Основной_20_шрифт_20_абзаца"><text:span text:style-name="T14"> </text:span></text:span><text:span text:style-name="Основной_20_шрифт_20_абзаца"><text:span text:style-name="T14">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4">    4) отказ в </text:span></text:span><text:span text:style-name="Основной_20_шрифт_20_абзаца"><text:span text:style-name="T14">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</text:span></text:span><text:bookmark-start text:name="l482"/><text:span text:style-name="Основной_20_шрифт_20_абзаца"><text:span text:style-name="T14">Федерации, муниципальными правовыми актами для предоставления муниципальной услуги, у заявителя;</text:span></text:span><text:bookmark-end text:name="l482"/></text:p>
      <text:p text:style-name="P65"><text:span text:style-name="Основной_20_шрифт_20_абзаца"><text:span text:style-name="T14">    </text:span></text:span><text:bookmark-start text:name="l466"/><text:span text:style-name="Основной_20_шрифт_20_абзаца"><text:span text:style-name="T14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</text:span></text:span><text:bookmark-end text:name="l466"/><text:span text:style-name="Основной_20_шрифт_20_абзаца"><text:span text:style-name="T14"> </text:span></text:span><text:span text:style-name="Основной_20_шрифт_20_абзаца"><text:span text:style-name="T14">Федерации, муниципальными правовыми актами;</text:span></text:span></text:p>
      <text:p text:style-name="P65"><text:span text:style-name="Основной_20_шрифт_20_абзаца"><text:span text:style-name="T14">    6) затребование с заявителя при предоставлении муниципальной услуги платы, не предусмотренной нормативными правовыми актами Российской Федерации, </text:span></text:span><text:bookmark-start text:name="l483"/><text:span text:style-name="Основной_20_шрифт_20_абзаца"><text:span text:style-name="T14">нормативными правовыми актами субъектов Российской Федерации,</text:span></text:span><text:bookmark-end text:name="l483"/><text:span text:style-name="Основной_20_шрифт_20_абзаца"><text:span text:style-name="T14"> </text:span></text:span><text:span text:style-name="Основной_20_шрифт_20_абзаца"><text:span text:style-name="T14">муниципальными правовыми актами;</text:span></text:span></text:p>
      <text:p text:style-name="P65"><text:span text:style-name="Основной_20_шрифт_20_абзаца"><text:span text:style-name="T14">    </text:span></text:span><text:bookmark-start text:name="l467"/><text:span text:style-name="Основной_20_шрифт_20_абзаца"><text:span text:style-name="T14">7) отказ должностного лица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span></text:span><text:bookmark-end text:name="l467"/></text:p>
      <text:p text:style-name="P66"> </text:p>
      <text:p text:style-name="P67"><text:bookmark-start text:name="h468"/>5.2. Общие требования к порядку подачи и рассмотрения жалобы<text:bookmark-end text:name="h468"/></text:p>
      <text:p text:style-name="P65"><text:span text:style-name="Основной_20_шрифт_20_абзаца"><text:span text:style-name="T14">     </text:span></text:span><text:bookmark-start text:name="l484"/><text:span text:style-name="Основной_20_шрифт_20_абзаца"><text:span text:style-name="T14">1.Жалоба подается в письменной форме на бумажном носителе, в электронной форме в администрацию поселения. Жалобы на решения, принятые главой</text:span></text:span><text:bookmark-end text:name="l484"/><text:span text:style-name="Основной_20_шрифт_20_абзаца"><text:span text:style-name="T14"> </text:span></text:span><text:span text:style-name="Основной_20_шрифт_20_абзаца"><text:span text:style-name="T16">администрации</text:span></text:span><text:span text:style-name="Основной_20_шрифт_20_абзаца"><text:span text:style-name="T14">, предоставляющего муниципальную услугу, подаются в выше</text:span></text:span><text:span text:style-name="Основной_20_шрифт_20_абзаца"><text:span text:style-name="T14">стоящий орган (при его наличии)</text:span></text:span></text:p>
      <text:p text:style-name="P65"><text:span text:style-name="Основной_20_шрифт_20_абзаца"><text:span text:style-name="T14">    2. Жалоба может быть направлена по почте, через многофункциональный центр, с использованием информационно-телекоммуникационной сети </text:span></text:span><text:bookmark-start text:name="l485"/><text:span text:style-name="Основной_20_шрифт_20_абзаца"><text:span text:style-name="T14">"Интернет", а также может быть принята при личном приеме заявителя.</text:span></text:span><text:bookmark-end text:name="l485"/></text:p>
      <text:p text:style-name="P69">3. Жалоба должна содержать:</text:p>
      <text:list xml:id="list28761391" text:style-name="WWNum2">
        <text:list-item text:start-value="1">
          <text:p text:style-name="P81">наименование органа, предоставляющего муниципальную услугу, должностного лица или муниципального служащего, решения и действия (бездействие) которых обжалуются;</text:p>
        </text:list-item>
        <text:list-item>
          <text:p text:style-name="P81">фамилию, имя, отчество (последнее - при наличии), сведения о месте жительства заявителя - физического лица либо наименование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text:bookmark-start text:name="l473"/><text:bookmark-end text:name="l473"/></text:p>
        </text:list-item>
      </text:list>
      <text:p text:style-name="P69">3) сведения об обжалуемых решениях и действиях (бездействии) должностного лица органа, предоставляющего муниципальную услугу, либо муниципального служащего;</text:p>
      <text:p text:style-name="P68"><text:span text:style-name="Основной_20_шрифт_20_абзаца"><text:span text:style-name="T14">4) доводы, на основании которых заявитель не согласен с решением и действием (бездействием) органа, предоставляющего </text:span></text:span><text:bookmark-start text:name="l489"/><text:span text:style-name="Основной_20_шрифт_20_абзаца"><text:span text:style-name="T14">муниципальную услугу, должностного лица</text:span></text:span><text:bookmark-end text:name="l489"/><text:span text:style-name="Основной_20_шрифт_20_абзаца"><text:span text:style-name="T14"> органа, предоставляющего муниципальную услугу, либо </text:span></text:span><text:bookmark-start text:name="l474"/><text:span text:style-name="Основной_20_шрифт_20_абзаца"><text:span text:style-name="T14">предоставляющего государственную услугу, или органа, муниципального служащего. Заявителем могут быть представлены документы (при наличии), подтверждающие доводы заявителя, либо их копии.</text:span></text:span><text:bookmark-end text:name="l474"/></text:p>
      <text:p text:style-name="P68"><text:span text:style-name="Основной_20_шрифт_20_абзаца"><text:span text:style-name="T14">4. Жалоба, посту</text:span></text:span><text:span text:style-name="Основной_20_шрифт_20_абзаца"><text:span text:style-name="T14">пившая в администрацию поселения, подлежит рассмотрению главой </text:span></text:span><text:span text:style-name="Основной_20_шрифт_20_абзаца"><text:span text:style-name="T16">администрации</text:span></text:span><text:span text:style-name="Основной_20_шрифт_20_абзаца"><text:span text:style-name="T14">, либо должностным лицом наделенным полномочиями по рассмотрению жалоб, в течение пятнадцати рабочих дней со дня ее регистрации, а в случае обжалования отказа должностного лица адм</text:span></text:span><text:span text:style-name="Основной_20_шрифт_20_абзаца"><text:span text:style-name="T14">инистрации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</text:span></text:span><text:soft-page-break/><text:span text:style-name="Основной_20_шрифт_20_абзаца"><text:span text:style-name="T14">со дня ее регистрации</text:span></text:span><text:span text:style-name="Основной_20_шрифт_20_абзаца"><text:span text:style-name="T14">.</text:span></text:span></text:p>
      <text:p text:style-name="P65"><text:span text:style-name="Основной_20_шрифт_20_абзаца"><text:span text:style-name="T14"><text:s text:c="3"/> 5. По результатам рассмотрения жалобы глава </text:span></text:span><text:span text:style-name="Основной_20_шрифт_20_абзаца"><text:span text:style-name="T16">администрации </text:span></text:span><text:span text:style-name="Основной_20_шрифт_20_абзаца"><text:span text:style-name="T14"><text:s/>принимает одно из следующих решений:</text:span></text:span></text:p>
      <text:list xml:id="list28764736" text:style-name="WWNum3">
        <text:list-item text:start-value="1">
          <text:p text:style-name="P83"><text:span text:style-name="Основной_20_шрифт_20_абзаца"><text:span text:style-name="T14">удовлетворяет жалобу, в том числе в форме отмены принятого решения, исправления допущенных опечаток и ошибок в выданных в результате предоставления муниц</text:span></text:span><text:span text:style-name="Основной_20_шрифт_20_абзаца"><text:span text:style-name="T14">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</text:span></text:span><text:bookmark-start text:name="l491"/><text:span text:style-name="Основной_20_шрифт_20_абзаца"><text:span text:style-name="T14">правовыми актами, а также в</text:span></text:span><text:bookmark-end text:name="l491"/><text:span text:style-name="Основной_20_шрифт_20_абзаца"><text:span text:style-name="T14"> </text:span></text:span><text:span text:style-name="Основной_20_шрифт_20_абзаца"><text:span text:style-name="T14">иных формах;</text:span></text:span></text:p>
        </text:list-item>
        <text:list-item>
          <text:p text:style-name="P82">отказывает в удовлетворении жалобы.</text:p>
        </text:list-item>
      </text:list>
      <text:p text:style-name="P65"><text:span text:style-name="Основной_20_шрифт_20_абзаца"><text:span text:style-name="T14"><text:s text:c="3"/> </text:span></text:span><text:bookmark-start text:name="l477"/><text:span text:style-name="Основной_20_шрифт_20_абзаца"><text:span text:style-name="T14">6. Не позднее дня, следующего за днем принятия решения, указанного в п.5, заявителю в письменной форме и по желанию заявителя в электронной форме направляется мотивированный ответ о результатах рассмотре</text:span></text:span><text:bookmark-end text:name="l477"/><text:span text:style-name="Основной_20_шрифт_20_абзаца"><text:span text:style-name="T14">ния жалобы.</text:span></text:span></text:p>
      <text:p text:style-name="P68"><text:span text:style-name="Основной_20_шрифт_20_абзаца"><text:span text:style-name="T14">7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в соответствии с частью 1 настоящей </text:span></text:span><text:span text:style-name="Основной_20_шрифт_20_абзаца"><text:span text:style-name="T14">статьи, незамедлительно направляет </text:span></text:span><text:bookmark-start text:name="l492"/><text:span text:style-name="Основной_20_шрифт_20_абзаца"><text:span text:style-name="T14">имеющиеся материалы в органы прокуратуры.</text:span></text:span><text:bookmark-end text:name="l492"/></text:p>
      <text:p text:style-name="P66"> </text:p>
      <text:p text:style-name="P23"><text:bookmark-start text:name="h479"/><text:bookmark-end text:name="h479"/></text:p>
      <text:p text:style-name="P23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1"/>
      <text:p text:style-name="P71"/>
      <text:p text:style-name="P71"/>
      <text:p text:style-name="P72"><text:soft-page-break/>Приложение №1</text:p>
      <text:p text:style-name="P24">к административному регламенту</text:p>
      <text:p text:style-name="P22">Форма заявления</text:p>
      <text:p text:style-name="P73">Главе <text:span text:style-name="Основной_20_шрифт_20_абзаца"><text:span text:style-name="T22">администрации Черемшанского сельсовета ________________________</text:span></text:span></text:p>
      <text:p text:style-name="P17">от _________________________________</text:p>
      <text:p text:style-name="P17">Ф.И.О., должность заявителя,</text:p>
      <text:p text:style-name="P17">_________________________________</text:p>
      <text:p text:style-name="P17">наименование и адрес организации)</text:p>
      <text:p text:style-name="P17">_________________________________</text:p>
      <text:p text:style-name="P17">_________________________________</text:p>
      <text:p text:style-name="P27"><text:s text:c="41"/></text:p>
      <text:p text:style-name="P30">З А Я В Л Е Н И Е</text:p>
      <text:p text:style-name="P30">для получения разрешения на <text:s/>право производства земляных работ</text:p>
      <text:p text:style-name="P30"/>
      <text:p text:style-name="P29"/>
      <text:p text:style-name="P26">Наименование организации _______________________________________________</text:p>
      <text:p text:style-name="P26">Адрес, телефон__________________________________________________________</text:p>
      <text:p text:style-name="P26">Адрес работ ____________________________________________________________</text:p>
      <text:p text:style-name="P26">Участок работ от ________________________________________________________</text:p>
      <text:p text:style-name="P26">до____________________________________________________________________________________________________________________________________________</text:p>
      <text:p text:style-name="P26">Прокладка (ремонт) инженерных сетей _____________________________________</text:p>
      <text:p text:style-name="P26">_______________________________________________________________________</text:p>
      <text:p text:style-name="P26">Объем работ, пм ________________________________________________________</text:p>
      <text:p text:style-name="P26">Род вскрываемого покрытия и площадь ____________________________________</text:p>
      <text:p text:style-name="P26">Газон________________тротуар_______________________проезжая часть____ _______________________________________________________________________</text:p>
      <text:p text:style-name="P26">Сроки работ: начало «______» ____________________20 <text:s text:c="6"/>года</text:p>
      <text:p text:style-name="P26"><text:s text:c="23"/>окончание: «______» ____________________20 <text:s text:c="4"/>года</text:p>
      <text:p text:style-name="P26"/>
      <text:p text:style-name="P29">Сведения о производителе работ:</text:p>
      <text:p text:style-name="P26">Наименование организации _______________________________________________</text:p>
      <text:p text:style-name="P26">Адрес, телефон__________________________________________________________</text:p>
      <text:p text:style-name="P26">Производитель работ _____________________________________________________</text:p>
      <text:p text:style-name="P26"/>
      <text:p text:style-name="Standard"><text:span text:style-name="Основной_20_шрифт_20_абзаца"><text:span text:style-name="T32"><text:s text:c="6"/>С Правилами благоустройства </text:span></text:span><text:span text:style-name="Основной_20_шрифт_20_абзаца"><text:span text:style-name="T33">муниципального образования Черемшанский сельсовет Ельцовского района Алтайского края</text:span></text:span><text:span text:style-name="Основной_20_шрифт_20_абзаца"><text:span text:style-name="T32">, утвержденными решением </text:span></text:span><text:span text:style-name="Основной_20_шрифт_20_абзаца"><text:span text:style-name="T34">Черемшанского сельского Совета депутатов</text:span></text:span><text:span text:style-name="Основной_20_шрифт_20_абзаца"><text:span text:style-name="T32"> от 19.07.2013 года № 16 ознакомлен. Подтверждаю, что данный объект полностью обеспечен необходимыми материалами, механизмами, рабочей силой и типовым ограждением. Гарантирую восстановление благоустройства: проезжая часть, тротуары, газоны, бордюрный камень, зеленые насаждения, проезды.</text:span></text:span></text:p>
      <text:p text:style-name="P26">На обработку персональных данных в соответствии с Федеральным законом от 26июля 2006 года № 152-ФЗ «О персональных данных» согласен.</text:p>
      <text:p text:style-name="P26"/>
      <text:p text:style-name="P26">Подписи:</text:p>
      <text:p text:style-name="P26">Подрядчик ____________________________ <text:s text:c="5"/>Заказчик______________________ <text:s text:c="7"/></text:p>
      <text:p text:style-name="P26"><text:s text:c="24"/>М.П. <text:s text:c="85"/>М.П.</text:p>
      <text:p text:style-name="P71"/>
      <text:p text:style-name="P71"/>
      <text:p text:style-name="P72"><text:soft-page-break/>Приложение № 2</text:p>
      <text:p text:style-name="P24">к административному регламенту</text:p>
      <text:p text:style-name="P31"/>
      <text:p text:style-name="P5">РАЗЕШЕНИЕ НА ПРОИЗВОДСТВО ЗЕМЛЯНЫХ РАБОТ</text:p>
      <text:p text:style-name="P2"><text:span text:style-name="Основной_20_шрифт_20_абзаца"><text:span text:style-name="T2"><text:s/>НА ТЕРРИТОРИИ </text:span></text:span><text:span text:style-name="Основной_20_шрифт_20_абзаца"><text:span text:style-name="T4">МУНИЦИПАЛЬНОГО ОБРАЗОВАНИЯ Черемшанский СЕЛЬСОВЕТ ЕЛЬЦОВСКОГО РАЙОНА АЛТАЙСКОГО КРАЯ</text:span></text:span></text:p>
      <text:p text:style-name="P21"/>
      <text:p text:style-name="P47">Выдано ______________________________________________________________________</text:p>
      <text:p text:style-name="P33">(должность, Ф.И.О. руководителя организации гражданина</text:p>
      <text:p text:style-name="Standard">__________________________________________________________________________________</text:p>
      <text:p text:style-name="Standard">на основании заявления и проектной документации на проведение земляных работ_____________________________________________________________________</text:p>
      <text:p text:style-name="P33">(характер выполняемых работ, наименование объекта)</text:p>
      <text:p text:style-name="Standard">Место проведения работ_____________________________________________________________</text:p>
      <text:p text:style-name="Standard">Перечень объектов нарушаемого благоустройства: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Standard">элемент благоустройства</text:p>
          </table:table-cell>
          <table:table-cell table:style-name="Таблица2.A1" office:value-type="string">
            <text:p text:style-name="Standard">площадь, м<text:span text:style-name="Основной_20_шрифт_20_абзаца"><text:span text:style-name="T37">2</text:span></text:span></text:p>
          </table:table-cell>
          <table:table-cell table:style-name="Таблица2.A1" office:value-type="string">
            <text:p text:style-name="Standard">элемент благоустройства</text:p>
          </table:table-cell>
          <table:table-cell table:style-name="Таблица2.D1" office:value-type="string">
            <text:p text:style-name="Standard">Площадь, количество</text:p>
          </table:table-cell>
        </table:table-row>
        <table:table-row>
          <table:table-cell table:style-name="Таблица2.A1" office:value-type="string">
            <text:p text:style-name="Standard">проезжая часть дороги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>бордюрный камень</text:p>
          </table:table-cell>
          <table:table-cell table:style-name="Таблица2.D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Standard">парковочный карман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>Газон</text:p>
          </table:table-cell>
          <table:table-cell table:style-name="Таблица2.D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Standard">внутридворовый проезд <text:s/>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>МАФ, в т.ч. ограждения <text:s/></text:p>
          </table:table-cell>
          <table:table-cell table:style-name="Таблица2.D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Standard">пешеходный тротуар <text:s text:c="8"/>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>пустырь <text:s text:c="16"/></text:p>
          </table:table-cell>
          <table:table-cell table:style-name="Таблица2.D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Standard">а\бетонная площадка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>зеленые насаждения <text:s text:c="6"/></text:p>
          </table:table-cell>
          <table:table-cell table:style-name="Таблица2.D1" office:value-type="string">
            <text:p text:style-name="P25"/>
          </table:table-cell>
        </table:table-row>
        <table:table-row>
          <table:table-cell table:style-name="Таблица2.A7" office:value-type="string">
            <text:p text:style-name="Standard">отмостка</text:p>
          </table:table-cell>
          <table:table-cell table:style-name="Таблица2.A7" office:value-type="string">
            <text:p text:style-name="Standard"/>
          </table:table-cell>
          <table:table-cell table:style-name="Таблица2.A7" office:value-type="string">
            <text:p text:style-name="Standard"/>
          </table:table-cell>
          <table:table-cell table:style-name="Таблица2.D7" office:value-type="string">
            <text:p text:style-name="P25"/>
          </table:table-cell>
        </table:table-row>
      </table:table>
      <text:p text:style-name="P14"/>
      <text:p text:style-name="P47">Особые условия при производстве работ: ____________________________________</text:p>
      <text:p text:style-name="Standard">__________________________________________________________________________ <text:s/></text:p>
      <text:p text:style-name="Standard">Сроки проведения работ:</text:p>
      <text:p text:style-name="Standard"/>
      <text:p text:style-name="Standard">Начало работ <text:s text:c="64"/>___________________________ <text:s text:c="69"/></text:p>
      <text:p text:style-name="Standard">Восстановление благоустройства во временном <text:s text:c="74"/></text:p>
      <text:p text:style-name="Standard">варианте (при проведении работ в зимних условиях) <text:s text:c="8"/>___________________________ <text:s text:c="68"/></text:p>
      <text:p text:style-name="Standard">Восстановление благоустройства <text:s text:c="75"/></text:p>
      <text:p text:style-name="Standard">в полном объеме <text:s text:c="64"/>__________________________ <text:s text:c="62"/></text:p>
      <text:p text:style-name="Standard"/>
      <text:p text:style-name="P61">Ответственный за условия выполнения <text:s/>работ : _________________________ _____________________________<text:span text:style-name="Основной_20_шрифт_20_абзаца"><text:span text:style-name="T31">_____________________________________________</text:span></text:span></text:p>
      <text:p text:style-name="Standard"><text:s text:c="64"/><text:span text:style-name="Основной_20_шрифт_20_абзаца"><text:span text:style-name="T38">(Ф.И.О., должность, <text:s/>наименование организации)</text:span></text:span></text:p>
      <text:p text:style-name="P62"><text:s text:c="9"/></text:p>
      <text:p text:style-name="Standard"><text:span text:style-name="Основной_20_шрифт_20_абзаца"><text:span text:style-name="T31">М.П</text:span></text:span>. <text:s/>Глава <text:s/><text:span text:style-name="Основной_20_шрифт_20_абзаца"><text:span text:style-name="T22">администрации </text:span></text:span><text:span text:style-name="Основной_20_шрифт_20_абзаца"><text:span text:style-name="T22"><text:s text:c="64"/></text:span></text:span><text:span text:style-name="Основной_20_шрифт_20_абзаца"><text:span text:style-name="T31"><text:s/>_______________________</text:span></text:span></text:p>
      <text:p text:style-name="Standard"><text:s text:c="146"/></text:p>
      <text:p text:style-name="P74"><text:s text:c="156"/>(подпись, Ф.И.О.)</text:p>
      <text:p text:style-name="Standard"><text:span text:style-name="Основной_20_шрифт_20_абзаца"><text:span text:style-name="T32">Разрешение выдано <text:s text:c="10"/></text:span></text:span><text:span text:style-name="Основной_20_шрифт_20_абзаца"><text:span text:style-name="T31">_________________________________________</text:span></text:span></text:p>
      <text:p text:style-name="P74"><text:s text:c="48"/>(подпись, Ф.И.О.)</text:p>
      <text:p text:style-name="P61">Обязуюсь земляные работы проводить в соответствии с требованиями «Правил благоустройства территории, <text:span text:style-name="Основной_20_шрифт_20_абзаца"><text:span text:style-name="T22">озеленения, обеспечения чистоты и порядка на территории </text:span></text:span><text:span text:style-name="Основной_20_шрифт_20_абзаца"><text:span text:style-name="T25">муниципального образования Черемшанский сельсовет Ельцовского района Алтайского края </text:span></text:span>».</text:p>
      <text:p text:style-name="P47">Предупрежден об административной ответственности за нарушение требований Закона <text:s/><text:span text:style-name="Основной_20_шрифт_20_абзаца"><text:span text:style-name="T22">Алтайского края</text:span></text:span> от 10.07.2002г. № 46-<text:span text:style-name="Основной_20_шрифт_20_абзаца"><text:span text:style-name="T22">ЗС</text:span></text:span> «Об административн<text:span text:style-name="Основной_20_шрифт_20_абзаца"><text:span text:style-name="T22">ой ответственности за совершение правонарушений</text:span></text:span> <text:span text:style-name="Основной_20_шрифт_20_абзаца"><text:span text:style-name="T22">на территории Алтайского края</text:span></text:span><text:span text:style-name="Основной_20_шрифт_20_абзаца"><text:span text:style-name="T32">».</text:span></text:span></text:p>
      <text:p text:style-name="P47"><text:span text:style-name="Основной_20_шрифт_20_абзаца"><text:span text:style-name="T31">____________</text:span></text:span><text:span text:style-name="Основной_20_шрифт_20_абзаца"><text:span text:style-name="T31">__________________________ <text:s text:c="2"/></text:span></text:span><text:s text:c="93"/><text:span text:style-name="Основной_20_шрифт_20_абзаца"><text:span text:style-name="T38"><text:s text:c="131"/></text:span></text:span></text:p>
      <text:p text:style-name="P52"><text:s text:c="48"/>(подпись, дата, Ф.И О)</text:p>
      <text:p text:style-name="P1">Приложение № 3</text:p>
      <text:p text:style-name="P24">к административному регламенту</text:p>
      <text:p text:style-name="P32"/>
      <text:p text:style-name="P14"/>
      <text:p text:style-name="Standard"/>
      <text:p text:style-name="Standard"/>
      <text:p text:style-name="Standard"><text:span text:style-name="Основной_20_шрифт_20_абзаца"><text:span text:style-name="T2">АДМИНИСТРАЦИЯ </text:span></text:span><text:span text:style-name="Основной_20_шрифт_20_абзаца"><text:span text:style-name="T5"><text:s/>ЧЕРЕМШАНСКОГО СЕЛЬСОВЕТА</text:span></text:span></text:p>
      <text:p text:style-name="P4"/>
      <text:p text:style-name="P4">ОТКАЗ № ______ от ________</text:p>
      <text:p text:style-name="P4"/>
      <text:p text:style-name="P53">В выдаче разрешения Заявителю</text:p>
      <text:p text:style-name="P10">______________________________________________________________________</text:p>
      <text:p text:style-name="P34">(наименование организации)</text:p>
      <text:p text:style-name="P10">на проведение земляных работ:</text:p>
      <text:p text:style-name="P10">______________________________________________________________________</text:p>
      <text:p text:style-name="P34">(вид работ)</text:p>
      <text:p text:style-name="P10">Место проведения работ: <text:s text:c="9"/>________________________________________________</text:p>
      <text:p text:style-name="P34">(место проведения работ)</text:p>
      <text:p text:style-name="Standard"/>
      <text:p text:style-name="P10">Причины отказа:</text:p>
      <text:list xml:id="list28767730" text:style-name="WWNum1">
        <text:list-item text:start-value="1">
          <text:p text:style-name="P79">не восстановлено благоустройство по ранее выданным разрешениям</text:p>
        </text:list-item>
      </text:list>
      <text:p text:style-name="P75">а)__________________________________________________________________</text:p>
      <text:p text:style-name="P75">б)__________________________________________________________________</text:p>
      <text:p text:style-name="P75"/>
      <text:p text:style-name="P75">2.Отсутствие согласований:</text:p>
      <text:p text:style-name="P75">а)__________________________________________________________________</text:p>
      <text:p text:style-name="P75">б)__________________________________________________________________</text:p>
      <text:p text:style-name="P75">в)__________________________________________________________________</text:p>
      <text:p text:style-name="P75"/>
      <text:p text:style-name="P75"/>
      <text:p text:style-name="P75"/>
      <text:p text:style-name="P75"/>
      <text:p text:style-name="P75">Отказ подготовил ____________________________________________________</text:p>
      <text:p text:style-name="P75"/>
      <text:p text:style-name="P75">Отказ получил <text:s text:c="5"/>________________ <text:s text:c="14"/>_____________________________</text:p>
      <text:p text:style-name="P76">(дата, подпись) <text:s text:c="55"/>(Ф.И.О. заявителя)</text:p>
      <text:p text:style-name="P1">Приложение № 4</text:p>
      <text:p text:style-name="P24">к административному регламенту</text:p>
      <text:p text:style-name="P32"/>
      <text:p text:style-name="Standard"/>
      <text:p text:style-name="P30">Блок – схема</text:p>
      <text:p text:style-name="P2"><text:span text:style-name="Основной_20_шрифт_20_абзаца"><text:span text:style-name="T36">предоставления муниципальной услуги «Выдача разрешений на <text:s/></text:span></text:span><text:span text:style-name="Основной_20_шрифт_20_абзаца"><text:span text:style-name="T35">проведение</text:span></text:span><text:span text:style-name="Основной_20_шрифт_20_абзаца"><text:span text:style-name="T36"> земляных работ»</text:span></text:span><text:span text:style-name="Основной_20_шрифт_20_абзаца"><text:span text:style-name="T32"> </text:span></text:span><text:span text:style-name="Основной_20_шрифт_20_абзаца"><text:span text:style-name="T36">при <text:s/>прокладке, перекладке и ремонту инженерных коммуникаций, подземных сооружений, а также благоустройстве, установке временных сооружений</text:span></text:span></text:p>
      <text:p text:style-name="P28"/>
      <text:p text:style-name="P2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35">Приложение № 5</text:p>
      <text:p text:style-name="P17">к административному регламенту</text:p>
      <text:p text:style-name="P20"/>
      <text:p text:style-name="P30">Блок – схема</text:p>
      <text:p text:style-name="P2"><text:span text:style-name="Основной_20_шрифт_20_абзаца"><text:span text:style-name="T36">предоставления муниципальной услуги «Выдача разрешений на </text:span></text:span><text:span text:style-name="Основной_20_шрифт_20_абзаца"><text:span text:style-name="T35">проведение</text:span></text:span><text:span text:style-name="Основной_20_шрифт_20_абзаца"><text:span text:style-name="T36"> земляных работ»</text:span></text:span><text:span text:style-name="Основной_20_шрифт_20_абзаца"><text:span text:style-name="T32"> </text:span></text:span><text:span text:style-name="Основной_20_шрифт_20_абзаца"><text:span text:style-name="T36"><text:s/>при производстве земляных работ, связанных с устранением аварии</text:span></text:span></text:p>
      <text:p text:style-name="P28"/>
      <text:p text:style-name="P28"/>
      <text:p text:style-name="P26"/>
      <text:p text:style-name="Standard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 CYR" svg:font-family="'Arial CYR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Normal" style:family="paragraph">
      <style:paragraph-properties fo:margin-left="0cm" fo:margin-right="0cm" fo:hyphenation-ladder-count="no-limit" fo:text-indent="1.27cm" style:auto-text-indent="false"/>
      <style:text-properties style:font-name="Arial" fo:font-size="10pt" style:font-name-asian="Times New Roman" style:font-size-asian="10pt" style:font-name-complex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Title" style:family="paragraph">
      <style:paragraph-properties fo:hyphenation-ladder-count="no-limit"/>
      <style:text-properties style:font-name="Arial" fo:font-size="10pt" fo:font-weight="bold" style:font-name-asian="Times New Roman" style:font-size-asian="10pt" style:language-asian="ru" style:country-asian="RU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size="10pt" style:font-name-asian="Times New Roman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style:font-name="Arial CYR" fo:font-size="10pt" style:font-size-asian="10pt" style:language-asian="ar" style:country-asian="SA" style:font-name-complex="Arial CYR" style:font-size-complex="10pt" fo:hyphenate="false" fo:hyphenation-remain-char-count="0" fo:hyphenation-push-char-count="0"/>
    </style:style>
    <style:style style:name="Style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09-29T09:09:49.10</dc:date>
    <meta:print-date>2015-09-25T08:38:00Z</meta:print-date>
    <meta:editing-cycles>8</meta:editing-cycles>
    <meta:editing-duration>PT7H23M15S</meta:editing-duration>
    <meta:document-statistic meta:table-count="2" meta:image-count="0" meta:object-count="0" meta:page-count="16" meta:paragraph-count="330" meta:word-count="4112" meta:character-count="38881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