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Arial" fo:language="ru" fo:country="RU"/>
    </style:style>
    <style:style style:name="T10" style:parent-style-name="Основнойшрифтабзаца" style:family="text">
      <style:text-properties style:font-name="Arial"/>
    </style:style>
    <style:style style:name="T11" style:parent-style-name="Основнойшрифтабзаца" style:family="text">
      <style:text-properties style:font-name="Arial" fo:language="ru" fo:country="RU"/>
    </style:style>
    <style:style style:name="T12" style:parent-style-name="Основнойшрифтабзаца" style:family="text">
      <style:text-properties style:font-name="Arial"/>
    </style:style>
    <style:style style:name="T13" style:parent-style-name="Основнойшрифтабзаца" style:family="text">
      <style:text-properties style:font-name="Arial" fo:language="ru" fo:country="RU"/>
    </style:style>
    <style:style style:name="T14" style:parent-style-name="Основнойшрифтабзаца" style:family="text">
      <style:text-properties style:font-name="Arial"/>
    </style:style>
    <style:style style:name="T15" style:parent-style-name="Основнойшрифтабзаца" style:family="text">
      <style:text-properties style:font-name="Arial"/>
    </style:style>
    <style:style style:name="T16" style:parent-style-name="Основнойшрифтабзаца" style:family="text">
      <style:text-properties style:font-name="Arial" fo:language="ru" fo:country="RU"/>
    </style:style>
    <style:style style:name="TableColumn18" style:family="table-column">
      <style:table-column-properties style:column-width="3.3458in" style:use-optimal-column-width="false"/>
    </style:style>
    <style:style style:name="TableColumn19" style:family="table-column">
      <style:table-column-properties style:column-width="3.3465in" style:use-optimal-column-width="false"/>
    </style:style>
    <style:style style:name="Table17" style:family="table">
      <style:table-properties style:width="6.6923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FFFFFF" fo:border-left="0.0034in solid #FFFFFF" fo:border-bottom="0.0034in solid #FFFFFF" fo:border-right="none" fo:padding-top="0.0381in" fo:padding-left="0.0381in" fo:padding-bottom="0.0381in" fo:padding-right="0.0381in"/>
    </style:style>
    <style:style style:name="P22" style:parent-style-name="Обычныйвеб" style:family="paragraph">
      <style:paragraph-properties style:snap-to-layout-grid="false" fo:margin-top="0in" fo:margin-bottom="0in"/>
    </style:style>
    <style:style style:name="T23" style:parent-style-name="Основнойшрифтабзаца" style:family="text">
      <style:text-properties style:font-name="Arial" fo:color="#000000"/>
    </style:style>
    <style:style style:name="T24" style:parent-style-name="Основнойшрифтабзаца" style:family="text">
      <style:text-properties style:font-name="Arial" fo:color="#000000" fo:language="ru" fo:country="RU"/>
    </style:style>
    <style:style style:name="T25" style:parent-style-name="Основнойшрифтабзаца" style:family="text">
      <style:text-properties style:font-name="Arial" fo:color="#000000"/>
    </style:style>
    <style:style style:name="T26" style:parent-style-name="Основнойшрифтабзаца" style:family="text">
      <style:text-properties style:font-name="Arial" fo:color="#000000" fo:language="ru" fo:country="RU"/>
    </style:style>
    <style:style style:name="T27" style:parent-style-name="Основнойшрифтабзаца" style:family="text">
      <style:text-properties style:font-name="Arial" fo:color="#000000"/>
    </style:style>
    <style:style style:name="T28" style:parent-style-name="Основнойшрифтабзаца" style:family="text">
      <style:text-properties style:font-name="Arial" fo:color="#000000" fo:language="ru" fo:country="RU"/>
    </style:style>
    <style:style style:name="TableCell29" style:family="table-cell">
      <style:table-cell-properties fo:border="0.0034in solid #FFFFFF" fo:padding-top="0.0381in" fo:padding-left="0.0381in" fo:padding-bottom="0.0381in" fo:padding-right="0.0381in"/>
    </style:style>
    <style:style style:name="P30" style:parent-style-name="Заголовок1" style:family="paragraph">
      <style:paragraph-properties fo:text-align="justify" fo:margin-top="0in" fo:margin-bottom="0in" fo:text-indent="0.4923in" fo:background-color="#FFFFFF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1" style:parent-style-name="Заголовок1" style:family="paragraph">
      <style:paragraph-properties fo:text-align="justify" fo:margin-top="0in" fo:margin-bottom="0in" fo:text-indent="0.4923in" fo:background-color="#FFFFFF"/>
    </style:style>
    <style:style style:name="T32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 fo:language="ru" fo:country="RU"/>
    </style:style>
    <style:style style:name="T36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 fo:language="ru" fo:country="RU"/>
    </style:style>
    <style:style style:name="T38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 fo:language="ru" fo:country="RU"/>
    </style:style>
    <style:style style:name="T40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41" style:parent-style-name="Заголовок1" style:family="paragraph">
      <style:paragraph-properties fo:text-align="center" fo:margin-top="0in" fo:margin-bottom="0in" fo:text-indent="0.4923in" fo:background-color="#FFFFFF"/>
    </style:style>
    <style:style style:name="T42" style:parent-style-name="Основнойшрифтабзаца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T43" style:parent-style-name="Основнойшрифтабзаца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P45" style:parent-style-name="Заголовок1" style:family="paragraph">
      <style:paragraph-properties fo:text-align="justify" fo:margin-top="0in" fo:margin-bottom="0in" fo:background-color="#FFFFFF"/>
    </style:style>
    <style:style style:name="T46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T50" style:parent-style-name="Основнойшрифтабзаца" style:family="text">
      <style:text-properties style:font-name="Arial" fo:font-weight="normal" style:font-weight-asian="normal" style:font-weight-complex="normal" fo:color="#000000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Arial" fo:font-weight="normal" style:font-weight-asian="normal" style:font-weight-complex="normal" fo:color="#000000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Arial" style:font-weight-complex="normal" fo:color="#000000" fo:font-size="12pt" style:font-size-asian="12pt" style:font-size-complex="12pt" fo:language="ru" fo:country="RU"/>
    </style:style>
    <style:style style:name="T53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normal" fo:color="#000000"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style:font-name="Arial" fo:font-weight="normal" style:font-weight-asian="normal" style:font-weight-complex="normal" fo:color="#000000" fo:font-size="12pt" style:font-size-asian="12pt" style:font-size-complex="12pt" fo:language="ru" fo:country="RU"/>
    </style:style>
    <style:style style:name="P55" style:parent-style-name="Textbody" style:family="paragraph">
      <style:paragraph-properties fo:text-align="justify" fo:margin-bottom="0in" fo:text-indent="0.4923in" fo:background-color="#FFFFFF"/>
      <style:text-properties style:font-name="Arial" fo:color="#000000" fo:language="ru" fo:country="RU"/>
    </style:style>
    <style:style style:name="P56" style:parent-style-name="Textbody" style:family="paragraph">
      <style:paragraph-properties fo:text-align="justify" fo:margin-bottom="0in" fo:text-indent="0.4923in" fo:background-color="#FFFFFF"/>
    </style:style>
    <style:style style:name="T57" style:parent-style-name="Основнойшрифтабзаца" style:family="text">
      <style:text-properties style:font-name="Arial" fo:language="ru" fo:country="RU"/>
    </style:style>
    <style:style style:name="T58" style:parent-style-name="Основнойшрифтабзаца" style:family="text">
      <style:text-properties style:font-name="Arial" fo:language="ru" fo:country="RU"/>
    </style:style>
    <style:style style:name="T59" style:parent-style-name="Основнойшрифтабзаца" style:family="text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 fo:language="ru" fo:country="RU"/>
    </style:style>
    <style:style style:name="P63" style:parent-style-name="Standard" style:family="paragraph">
      <style:text-properties style:font-name="Arial" fo:language="ru" fo:country="RU"/>
    </style:style>
    <style:style style:name="P64" style:parent-style-name="Standard" style:family="paragraph">
      <style:text-properties style:font-name="Arial" fo:language="ru" fo:country="RU"/>
    </style:style>
    <style:style style:name="P65" style:parent-style-name="Standard" style:family="paragraph">
      <style:text-properties style:font-name="Arial" fo:language="ru" fo:country="RU"/>
    </style:style>
    <style:style style:name="P66" style:parent-style-name="Standard" style:family="paragraph">
      <style:text-properties style:font-name="Arial" fo:language="ru" fo:country="RU"/>
    </style:style>
    <style:style style:name="P67" style:parent-style-name="Standard" style:family="paragraph">
      <style:text-properties style:font-name="Arial" fo:language="ru" fo:country="RU"/>
    </style:style>
    <style:style style:name="P68" style:parent-style-name="Standard" style:family="paragraph">
      <style:text-properties style:font-name="Arial" fo:language="ru" fo:country="RU"/>
    </style:style>
    <style:style style:name="P69" style:parent-style-name="Standard" style:family="paragraph">
      <style:text-properties style:font-name="Arial" fo:language="ru" fo:country="RU"/>
    </style:style>
    <style:style style:name="P70" style:parent-style-name="Standard" style:family="paragraph">
      <style:text-properties style:font-name="Arial" fo:language="ru" fo:country="RU"/>
    </style:style>
    <style:style style:name="P71" style:parent-style-name="Standard" style:family="paragraph">
      <style:text-properties style:font-name="Arial" fo:language="ru" fo:country="RU"/>
    </style:style>
    <style:style style:name="P72" style:parent-style-name="Standard" style:family="paragraph">
      <style:text-properties style:font-name="Arial" fo:language="ru" fo:country="RU"/>
    </style:style>
    <style:style style:name="P73" style:parent-style-name="Standard" style:family="paragraph">
      <style:text-properties style:font-name="Arial" fo:language="ru" fo:country="RU"/>
    </style:style>
    <style:style style:name="P74" style:parent-style-name="Standard" style:family="paragraph">
      <style:text-properties style:font-name="Arial" fo:language="ru" fo:country="RU"/>
    </style:style>
    <style:style style:name="P75" style:parent-style-name="Standard" style:family="paragraph">
      <style:text-properties style:font-name="Arial" fo:language="ru" fo:country="RU"/>
    </style:style>
    <style:style style:name="P76" style:parent-style-name="Standard" style:family="paragraph">
      <style:text-properties style:font-name="Arial" fo:language="ru" fo:country="RU"/>
    </style:style>
    <style:style style:name="P77" style:parent-style-name="Standard" style:family="paragraph">
      <style:text-properties style:font-name="Arial" fo:language="ru" fo:country="RU"/>
    </style:style>
    <style:style style:name="P78" style:parent-style-name="Standard" style:family="paragraph">
      <style:text-properties style:font-name="Arial" fo:language="ru" fo:country="RU"/>
    </style:style>
    <style:style style:name="P79" style:parent-style-name="Standard" style:family="paragraph">
      <style:text-properties style:font-name="Arial" fo:language="ru" fo:country="RU"/>
    </style:style>
    <style:style style:name="P80" style:parent-style-name="Standard" style:family="paragraph">
      <style:text-properties style:font-name="Arial" fo:language="ru" fo:country="RU"/>
    </style:style>
    <style:style style:name="P81" style:parent-style-name="Standard" style:family="paragraph">
      <style:text-properties style:font-name="Arial" fo:language="ru" fo:country="RU"/>
    </style:style>
    <style:style style:name="TableColumn83" style:family="table-column">
      <style:table-column-properties style:column-width="3.3458in" style:use-optimal-column-width="false"/>
    </style:style>
    <style:style style:name="TableColumn84" style:family="table-column">
      <style:table-column-properties style:column-width="3.7486in" style:use-optimal-column-width="false"/>
    </style:style>
    <style:style style:name="Table82" style:family="table">
      <style:table-properties style:width="7.0944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90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91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92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93" style:parent-style-name="Standard" style:family="paragraph">
      <style:text-properties fo:font-weight="bold" style:font-weight-asian="bold" style:font-weight-complex="bold" fo:language="ru" fo:country="RU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98" style:family="table-column">
      <style:table-column-properties style:column-width="0.4368in" style:use-optimal-column-width="false"/>
    </style:style>
    <style:style style:name="TableColumn99" style:family="table-column">
      <style:table-column-properties style:column-width="2.4062in" style:use-optimal-column-width="false"/>
    </style:style>
    <style:style style:name="TableColumn100" style:family="table-column">
      <style:table-column-properties style:column-width="1.5527in" style:use-optimal-column-width="false"/>
    </style:style>
    <style:style style:name="TableColumn101" style:family="table-column">
      <style:table-column-properties style:column-width="2.677in" style:use-optimal-column-width="false"/>
    </style:style>
    <style:style style:name="Table97" style:family="table">
      <style:table-properties style:width="7.0729in" fo:margin-left="0.031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 fo:margin-bottom="0.0833in"/>
    </style:style>
    <style:style style:name="T118" style:parent-style-name="Основнойшрифтабзаца" style:family="text">
      <style:text-properties fo:font-weight="bold" style:font-weight-asian="bold" fo:language="ru" fo:country="RU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34" style:parent-style-name="Основнойшрифтабзаца" style:family="text">
      <style:text-properties style:font-name-complex="Times New Roman" fo:font-weight="bold" style:font-weight-asian="bold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 fo:margin-bottom="0.0833in"/>
    </style:style>
    <style:style style:name="T140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41" style:parent-style-name="Основнойшрифтабзаца" style:family="text">
      <style:text-properties style:font-name-complex="Times New Roman" fo:font-weight="bold" style:font-weight-asian="bold"/>
    </style:style>
    <style:style style:name="T142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fo:font-weight="bold" style:font-weight-asian="bold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 fo:margin-bottom="0.0833in"/>
    </style:style>
    <style:style style:name="T156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5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58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 fo:margin-bottom="0.0833in"/>
    </style:style>
    <style:style style:name="T16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64" style:parent-style-name="Основнойшрифтабзаца" style:family="text">
      <style:text-properties style:font-name-complex="Times New Roman" style:font-weight-complex="bold" fo:color="#000000"/>
    </style:style>
    <style:style style:name="T165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66" style:parent-style-name="Основнойшрифтабзаца" style:family="text">
      <style:text-properties style:font-name-complex="Times New Roman" style:font-weight-complex="bold" fo:color="#000000"/>
    </style:style>
    <style:style style:name="T167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6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69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 fo:margin-bottom="0.0833in"/>
    </style:style>
    <style:style style:name="T175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7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7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78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 fo:margin-bottom="0.0833in"/>
    </style:style>
    <style:style style:name="T18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84" style:parent-style-name="Основнойшрифтабзаца" style:family="text">
      <style:text-properties style:font-name-complex="Times New Roman" style:font-weight-complex="bold" fo:color="#000000"/>
    </style:style>
    <style:style style:name="T185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86" style:parent-style-name="Основнойшрифтабзаца" style:family="text">
      <style:text-properties style:font-name-complex="Times New Roman" style:font-weight-complex="bold" fo:color="#000000"/>
    </style:style>
    <style:style style:name="T187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88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8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9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91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language="ru" fo:country="RU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 fo:margin-bottom="0.0833in"/>
    </style:style>
    <style:style style:name="T19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9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language="ru" fo:country="RU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 fo:margin-bottom="0.0833in"/>
    </style:style>
    <style:style style:name="T20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04" style:parent-style-name="Основнойшрифтабзаца" style:family="text">
      <style:text-properties style:font-name-complex="Times New Roman" style:font-weight-complex="bold" fo:color="#000000"/>
    </style:style>
    <style:style style:name="T205" style:parent-style-name="Основнойшрифтабзаца" style:family="text">
      <style:text-properties style:font-name-complex="Times New Roman" style:font-weight-complex="bold" fo:color="#000000"/>
    </style:style>
    <style:style style:name="T206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07" style:parent-style-name="Основнойшрифтабзаца" style:family="text">
      <style:text-properties style:font-name-complex="Times New Roman" style:font-weight-complex="bold" fo:color="#000000"/>
    </style:style>
    <style:style style:name="T208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09" style:parent-style-name="Основнойшрифтабзаца" style:family="text">
      <style:text-properties style:font-name-complex="Times New Roman" fo:font-weight="bold" style:font-weight-asian="bold"/>
    </style:style>
    <style:style style:name="T21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3" style:parent-style-name="Основнойшрифтабзаца" style:family="text">
      <style:text-properties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language="ru" fo:country="RU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Основнойшрифтабзаца" style:family="text">
      <style:text-properties style:font-name-complex="Times New Roman"/>
    </style:style>
    <style:style style:name="T220" style:parent-style-name="Основнойшрифтабзаца" style:family="text">
      <style:text-properties style:font-name-complex="Times New Roman" fo:font-weight="bold" style:font-weight-asian="bold"/>
    </style:style>
    <style:style style:name="T221" style:parent-style-name="Основнойшрифтабзаца" style:family="text">
      <style:text-properties style:font-name-complex="Times New Roman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language="ru" fo:country="RU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Standard" style:family="paragraph">
      <style:paragraph-properties fo:text-align="justify" fo:margin-bottom="0.0833in"/>
    </style:style>
    <style:style style:name="T22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27" style:parent-style-name="Основнойшрифтабзаца" style:family="text">
      <style:text-properties style:font-name-complex="Times New Roman" style:font-weight-complex="bold" fo:color="#000000"/>
    </style:style>
    <style:style style:name="T228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29" style:parent-style-name="Основнойшрифтабзаца" style:family="text">
      <style:text-properties style:font-name-complex="Times New Roman" style:font-weight-complex="bold" fo:color="#000000"/>
    </style:style>
    <style:style style:name="T230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 fo:font-weight="bold" style:font-weight-asian="bold"/>
    </style:style>
    <style:style style:name="T233" style:parent-style-name="Основнойшрифтабзаца" style:family="text">
      <style:text-properties style:font-name-complex="Times New Roman" fo:font-weight="bold" style:font-weight-asian="bold"/>
    </style:style>
    <style:style style:name="T234" style:parent-style-name="Основнойшрифтабзаца" style:family="text">
      <style:text-properties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language="ru" fo:country="RU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Обычный" style:family="paragraph">
      <style:paragraph-properties fo:widows="2" fo:orphans="2" style:vertical-align="auto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fo:language="ru" fo:country="RU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48" style:parent-style-name="Основнойшрифтабзаца" style:family="text">
      <style:text-properties style:font-name-complex="Times New Roman" style:font-weight-complex="bold" fo:color="#000000"/>
    </style:style>
    <style:style style:name="T249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50" style:parent-style-name="Основнойшрифтабзаца" style:family="text">
      <style:text-properties style:font-name-complex="Times New Roman" style:font-weight-complex="bold" fo:color="#000000"/>
    </style:style>
    <style:style style:name="T251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53" style:parent-style-name="Standard" style:family="paragraph">
      <style:paragraph-properties fo:text-align="justify" fo:margin-bottom="0.0833in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language="ru" fo:country="RU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Standard" style:family="paragraph">
      <style:paragraph-properties fo:text-align="justify" fo:margin-bottom="0.0833in"/>
    </style:style>
    <style:style style:name="T26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6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6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6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6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T268" style:parent-style-name="Основнойшрифтабзаца" style:family="text">
      <style:text-properties fo:language="ru" fo:country="RU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 fo:margin-bottom="0.0833in"/>
    </style:style>
    <style:style style:name="T27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72" style:parent-style-name="Основнойшрифтабзаца" style:family="text">
      <style:text-properties style:font-name-complex="Times New Roman" style:font-weight-complex="bold" fo:color="#000000"/>
    </style:style>
    <style:style style:name="T273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74" style:parent-style-name="Основнойшрифтабзаца" style:family="text">
      <style:text-properties style:font-name-complex="Times New Roman" style:font-weight-complex="bold" fo:color="#000000"/>
    </style:style>
    <style:style style:name="T275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76" style:parent-style-name="Основнойшрифтабзаца" style:family="text">
      <style:text-properties style:font-name-complex="Times New Roman"/>
    </style:style>
    <style:style style:name="T27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1" style:parent-style-name="Основнойшрифтабзаца" style:family="text"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РОССИЙСКАЯ ФЕДЕРАЦИЯ</text:p>
      <text:p text:style-name="P2">АДМИНИСТРАЦИЯ ВЕРХ-НЕНИНСКОГО СЕЛЬСОВЕТА</text:p>
      <text:p text:style-name="P3"><text:s/>ЕЛЬЦОВСКОГО РАЙОНА АЛТАЙСКОГО КРАЯ</text:p>
      <text:p text:style-name="P4"/>
      <text:p text:style-name="P5"/>
      <text:p text:style-name="P6">ПОСТАНОВЛЕНИЕ</text:p>
      <text:p text:style-name="P7"/>
      <text:p text:style-name="P8"><text:span text:style-name="T9">14</text:span><text:span text:style-name="T10">.</text:span><text:span text:style-name="T11">01</text:span><text:span text:style-name="T12">.201</text:span><text:span text:style-name="T13">9</text:span><text:span text:style-name="T14"><text:s text:c="42"/>с. Верх-Неня<text:s/></text:span><text:span text:style-name="T15"><text:s text:c="51"/>№<text:s/></text:span><text:span text:style-name="T16">10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О<text:s/></text:span><text:span text:style-name="T24">внесении в</text:span><text:span text:style-name="T25"><text:s/></text:span><text:span text:style-name="T26">Р</text:span><text:span text:style-name="T27">еестр муниципальных услуг<text:s/></text:span><text:span text:style-name="T28">муниципального образования Верх-Ненинский сельсовет Ельцовского района административного регламента предоставления муниципальных услуг</text:span></text:p>
          </table:table-cell>
          <table:table-cell table:style-name="TableCell29">
            <text:p text:style-name="TableContents"/>
          </table:table-cell>
        </table:table-row>
      </table:table>
      <text:h text:style-name="P30" text:outline-level="1"/>
      <text:h text:style-name="P31" text:outline-level="1"><text:span text:style-name="T32">В целях реализации<text:s/></text:span><text:span text:style-name="T33">Федерального закона от 27 июля 2010 года N 210-ФЗ "Об организации предоставления государственных и муниципальных услуг", повышения качества исполнения муниципальных функций и предоставления муниципальных  услуг, руководствуясь Федеральным законом от 06.10.</text:span><text:span text:style-name="T34">2003 № 131-ФЗ "Об общих принципах организации местного самоуправления в Российской Федерации", Устава муниципального образования<text:s/></text:span><text:span text:style-name="T35">Верх-Ненинский сельсовет<text:s/></text:span><text:span text:style-name="T36">Ельцовск</text:span><text:span text:style-name="T37">ого</text:span><text:span text:style-name="T38"><text:s/>район</text:span><text:span text:style-name="T39">а</text:span><text:span text:style-name="T40"><text:s/>Алтайского края</text:span></text:h>
      <text:h text:style-name="P41" text:outline-level="1"><text:span text:style-name="T42">П</text:span><text:span text:style-name="T43">ОСТАНОВЛЯЮ</text:span><text:span text:style-name="T44">:</text:span></text:h>
      <text:h text:style-name="P45" text:outline-level="1"><text:span text:style-name="T46">1.<text:s/></text:span><text:span text:style-name="T47">Утвердить</text:span><text:span text:style-name="T48"><text:s/>Реестр</text:span><text:span text:style-name="T49"><text:s/>муниципальных услуг<text:s/></text:span><text:span text:style-name="T50">муниципального<text:s/></text:span><text:span text:style-name="T51">образования Верх-Ненинский сельсовет Ельцовского района<text:s/></text:span><text:span text:style-name="T52">в новой редакции</text:span><text:span text:style-name="T53"><text:s/></text:span><text:span text:style-name="T54">(приложение 1).</text:span></text:h>
      <text:list text:style-name="LFO1" text:continue-numbering="true">
        <text:list-item>
          <text:list>
            <text:list-item>
              <text:list>
                <text:list-item>
                  <text:p text:style-name="P55">Опубликовать данное постановление в установленном порядке.</text:p>
                </text:list-item>
                <text:list-item>
                  <text:p text:style-name="P56"><text:span text:style-name="T57">Контроль исполне</text:span><text:span text:style-name="T58">ния настоящего постановления оставляю за собой.<text:s/></text:span><text:span text:style-name="T59"><text:s/></text:span></text:p>
                </text:list-item>
              </text:list>
            </text:list-item>
          </text:list>
        </text:list-item>
      </text:list>
      <text:p text:style-name="P60"/>
      <text:p text:style-name="P61"/>
      <text:p text:style-name="P62">Глава администрации</text:p>
      <text:p text:style-name="P63">Верх-Ненинского сельсовета <text:s text:c="62"/><text:s text:c="8"/>М.В. Калачёва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 text:c="212"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Приложение</text:p>
            <text:p text:style-name="P90">к постановлению главы<text:s/>администрации</text:p>
            <text:p text:style-name="P91">Верх-Ненинского сельсовета</text:p>
            <text:soft-page-break/>
            <text:p text:style-name="P92">от 14.01.2019 № 10</text:p>
          </table:table-cell>
        </table:table-row>
      </table:table>
      <text:p text:style-name="P93"/>
      <text:p text:style-name="P94">РЕЕСТР</text:p>
      <text:p text:style-name="P95">МУНИЦИПАЛЬНЫХ УСЛУГ МУНИЦИПАЛЬНОГО ОБРАЗОВАНИЯ</text:p>
      <text:p text:style-name="P96">ВЕРХ-НЕНИНСКИЙ СЕЛЬСОВЕТ ЕЛЬЦОВСКОГО РАЙОНА АЛТАЙСКОГО КРАЯ</text:p>
      <text:p text:style-name="Standard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№<text:s/></text:span><text:span text:style-name="T106">п\п</text:span></text:p>
          </table:table-cell>
          <table:table-cell table:style-name="TableCell107">
            <text:p text:style-name="P108">Наименование и содержание муниципальной услуги</text:p>
          </table:table-cell>
          <table:table-cell table:style-name="TableCell109">
            <text:p text:style-name="P110">МНПА</text:p>
          </table:table-cell>
          <table:table-cell table:style-name="TableCell111">
            <text:p text:style-name="P112">Административный<text:s/>регламент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<text:span text:style-name="T118">«</text:span><text:span text:style-name="T119">Постановка на учет граждан, испытывающих потребность в древесине для собственных нужд</text:span><text:span text:style-name="T120">»</text:span></text:p>
          </table:table-cell>
          <table:table-cell table:style-name="TableCell121">
            <text:p text:style-name="P122">Постановление от 14.12.2018 № 32</text:p>
          </table:table-cell>
          <table:table-cell table:style-name="TableCell123">
            <text:p text:style-name="P124">Административный регламент по предоставлению муниципальной услуги Администрацией Верх-Ненинского сельсовета Ельцовского<text:s/>района Алтайского края<text:s/><text:span text:style-name="T125">«</text:span><text:span text:style-name="T126">Постановка на учет граждан, испытывающих потребность в древесине для собственных нужд</text:span><text:span text:style-name="T127">»</text:span>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«</text:span><text:span text:style-name="T134">Выдача выписки из похозяйственной книги</text:span><text:span text:style-name="T135">»</text:span></text:p>
          </table:table-cell>
          <table:table-cell table:style-name="TableCell136">
            <text:p text:style-name="P137">Постановление от 14.01.2019 № 02</text:p>
          </table:table-cell>
          <table:table-cell table:style-name="TableCell138">
            <text:p text:style-name="P139">Административный регламент по предоставлению муниципальной услуги<text:s/>Администрацией Верх-Ненинского сельсовета Ельцовского района Алтайского края<text:s/><text:span text:style-name="T140">«</text:span><text:span text:style-name="T141">Выдача выписки из похозяйственной книги</text:span><text:span text:style-name="T142">»</text:span>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Обычный">«<text:span text:style-name="T147">Выдача разрешений на снос или пересадку зеленых насаждений</text:span>»</text:p>
          </table:table-cell>
          <table:table-cell table:style-name="TableCell148">
            <text:p text:style-name="Обычный">Постановление от 14.01.2019 № 03</text:p>
          </table:table-cell>
          <table:table-cell table:style-name="TableCell149">
            <text:p text:style-name="Обычный">Административный регламент по<text:s/>предоставлению муниципальной услуги Администрацией Верх-Ненинского сельсовета Ельцовского района Алтайского края «<text:span text:style-name="T150">Выдача разрешений на снос или пересадку зеленых насаждений</text:span>»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<text:span text:style-name="T156">«</text:span><text:span text:style-name="T157">Выдача разрешения (ордера) на производство земляных работ</text:span><text:span text:style-name="T158">»</text:span></text:p>
          </table:table-cell>
          <table:table-cell table:style-name="TableCell159">
            <text:p text:style-name="P160">Постановление от<text:s/>14.01.2019 № 04</text:p>
          </table:table-cell>
          <table:table-cell table:style-name="TableCell161">
            <text:p text:style-name="P162"><text:span text:style-name="T163">Административный регламент по<text:s/></text:span><text:span text:style-name="T164">предоставлени</text:span><text:span text:style-name="T165">ю</text:span><text:span text:style-name="T166"><text:s/>муниципальной услуг</text:span><text:span text:style-name="T167">и администрацией Верх-Ненинского сельсовета Ельцовского района Алтайского края «</text:span><text:span text:style-name="T168">Выдача разрешения (ордера) на производство земляных работ</text:span><text:span text:style-name="T169">»</text:span>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<text:span text:style-name="T175">«</text:span><text:span text:style-name="T176">Присвоение (изменение, аннулирова</text:span><text:span text:style-name="T177">ние) адресов объектам недвижимого имущества, в том числе земельным участкам, зданиям, сооружениям, помещениям и объектам незавершенного строительства</text:span><text:span text:style-name="T178">»</text:span></text:p>
          </table:table-cell>
          <table:table-cell table:style-name="TableCell179">
            <text:p text:style-name="P180">Постановление от 14.01.2019 № 05</text:p>
          </table:table-cell>
          <table:table-cell table:style-name="TableCell181">
            <text:p text:style-name="P182"><text:span text:style-name="T183">Административный регламент по <text:s/></text:span><text:span text:style-name="T184">предоставлени</text:span><text:span text:style-name="T185">ю</text:span><text:span text:style-name="T186"><text:s/>муниципальной услуг</text:span><text:span text:style-name="T187">и Админ</text:span><text:span text:style-name="T188">истрацией Верх-Ненинского сельсовета Ельцовского района Алтайского края «</text:span><text:span text:style-name="T189">Присвоение (изменение, аннулирование) адресов объектам недвижимого имущества, в том числе земельным участкам, зданиям, сооружениям, помещениям и объектам<text:s/></text:span><text:soft-page-break/><text:span text:style-name="T190">незавершенного строительства</text:span><text:span text:style-name="T191">»</text:span></text:p>
          </table:table-cell>
        </table:table-row>
        <text:soft-page-break/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<text:span text:style-name="T197">Предоставление земельных участков, находящихся в муниципальной собственности, и земельных участков,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<text:s/></text:span><text:span text:style-name="T198">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/text:span></text:p>
          </table:table-cell>
          <table:table-cell table:style-name="TableCell199">
            <text:p text:style-name="P200">Постановление от 14.01.2019 № 06</text:p>
          </table:table-cell>
          <table:table-cell table:style-name="TableCell201">
            <text:p text:style-name="P202"><text:span text:style-name="T203">Административный регламент по <text:s/></text:span><text:span text:style-name="T204">предоставл</text:span><text:span text:style-name="T205">ени</text:span><text:span text:style-name="T206">ю</text:span><text:span text:style-name="T207"><text:s/>муниципальной услуг</text:span><text:span text:style-name="T208">и Администрацией Верх-Ненинского сельсовета Ельцовского района Алтайского края<text:s/></text:span><text:span text:style-name="T209">«</text:span><text:span text:style-name="T210">Предоставление земельных участков, находящихся в муниципальной собственности, и земельных участков, государственная собственность на которые не разграни</text:span><text:span text:style-name="T211">чена,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</text:span><text:span text:style-name="T212">зяйством его деятельности</text:span><text:span text:style-name="T213">»</text:span>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<text:span text:style-name="T219">«</text:span><text:span text:style-name="T220">Выдача специального разрешения на движение по автомобильным дорогам местного значения транспортного средства, осуществляющего перевозку тяжеловесных и (или) крупногабаритных грузов</text:span><text:span text:style-name="T221">»</text:span></text:p>
          </table:table-cell>
          <table:table-cell table:style-name="TableCell222">
            <text:p text:style-name="P223">Постановление от 14.01.2019 № 07</text:p>
          </table:table-cell>
          <table:table-cell table:style-name="TableCell224">
            <text:p text:style-name="P225"><text:span text:style-name="T226">Административный регламент по <text:s/></text:span><text:span text:style-name="T227">предоставлени</text:span><text:span text:style-name="T228">ю</text:span><text:span text:style-name="T229"><text:s/>муниципальной услуг</text:span><text:span text:style-name="T230">и Администрацией Верх-Ненинского сельсовета Ельцовского района Алтайского края<text:s/></text:span><text:span text:style-name="T231">«</text:span><text:span text:style-name="T232">Выдача специального разрешения на движение по автомобильным дорогам местного значения транспортного средства, о</text:span><text:span text:style-name="T233">существляющего перевозку тяжеловесных и (или) крупногабаритных грузов</text:span><text:span text:style-name="T234">»</text:span>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<text:span text:style-name="T240">Учет граждан, имеющих трех и более детей, желающих пр</text:span><text:span text:style-name="T241">и</text:span><text:span text:style-name="T242">брести земельные участки</text:span></text:p>
          </table:table-cell>
          <table:table-cell table:style-name="TableCell243">
            <text:p text:style-name="Обычный">Постановление от 14.01.2019 № 0<text:span text:style-name="T244">8</text:span></text:p>
          </table:table-cell>
          <table:table-cell table:style-name="TableCell245">
            <text:p text:style-name="P246"><text:span text:style-name="T247">Административный регламент по <text:s/></text:span><text:span text:style-name="T248">предоставлени</text:span><text:span text:style-name="T249">ю</text:span><text:span text:style-name="T250"><text:s/>муниципальной услуг</text:span><text:span text:style-name="T251">и Администрацией Верх-Ненинского сельсовета Ельцовского района Алтайского края «</text:span><text:span text:style-name="T252">Учет граждан, имеющих трех и более детей, желающих приобрсти<text:s/></text:span></text:p>
            <text:p text:style-name="P253"><text:span text:style-name="T254">земельные участки</text:span><text:span text:style-name="T255">»</text:span></text:p>
          </table:table-cell>
        </table:table-row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<text:span text:style-name="T261">Предоставление земельных участков</text:span><text:span text:style-name="T262">, находящихся в муниципальной</text:span><text:span text:style-name="T263"><text:s/></text:span><text:span text:style-name="T264">собственности, и земельных участков, государственная собственность на которые не<text:s/></text:span><text:soft-page-break/><text:span text:style-name="T265">разграничена,</text:span><text:span text:style-name="T266"><text:s/>без проведения торгов</text:span></text:p>
          </table:table-cell>
          <table:table-cell table:style-name="TableCell267">
            <text:p text:style-name="Обычный">Постановление от 14.01.2019 № 0<text:span text:style-name="T268">9</text:span></text:p>
          </table:table-cell>
          <table:table-cell table:style-name="TableCell269">
            <text:p text:style-name="P270"><text:span text:style-name="T271">Административный регламент по <text:s/></text:span><text:span text:style-name="T272">предоставлени</text:span><text:span text:style-name="T273">ю</text:span><text:span text:style-name="T274"><text:s/>муниципальной услуг</text:span><text:span text:style-name="T275">и Администрацией Верх-Ненинского сельсовета Ельцовского района Алтайского края<text:s/></text:span><text:span text:style-name="T276">«</text:span><text:span text:style-name="T277">Предоставление земельных<text:s/></text:span><text:soft-page-break/><text:span text:style-name="T278">участков</text:span><text:span text:style-name="T279">, находящихся в муниципальной собственности, и земельных участков, государственная собственность на которые не разграничена,</text:span><text:span text:style-name="T280"><text:s/>без проведения торгов</text:span><text:span text:style-name="T281">»</text:span>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666in" fo:margin-bottom="0.1666in"/>
      <style:text-properties style:font-name="Segoe UI" style:font-name-complex="Segoe UI" fo:font-weight="bold" style:font-weight-asian="bold" style:font-weight-complex="bold" fo:font-size="21.5pt" style:font-size-asian="21.5pt" style:font-size-complex="2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666in" fo:margin-bottom="0.166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NS</dc:creator>
    <meta:creation-date>2009-04-16T11:32:00Z</meta:creation-date>
    <dc:date>2019-01-23T04:52:00Z</dc:date>
    <meta:print-date>2019-01-09T02:42:00Z</meta:print-date>
    <meta:template xlink:href="Normal.dotm" xlink:type="simple"/>
    <meta:editing-cycles>13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06" meta:character-count="6060" meta:row-count="43" meta:non-whitespace-character-count="5166"/>
  </office:meta>
</office:document-meta>
</file>