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8in" fo:text-indent="0.7875in"/>
      <style:text-properties fo:font-weight="bold" style:font-weight-asian="bold" fo:font-size="14pt" style:font-size-asian="14pt" style:font-size-complex="13pt" fo:language="ru" fo:country="RU"/>
    </style:style>
    <style:style style:name="P2" style:parent-style-name="Standard" style:family="paragraph">
      <style:paragraph-properties fo:text-align="justify" fo:margin-bottom="0.118in" fo:text-indent="0.7875in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justify" fo:margin-bottom="0.118in" fo:text-indent="0.7875in"/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7" style:parent-style-name="Standard" style:family="paragraph">
      <style:paragraph-properties fo:text-align="justify" fo:margin-bottom="0.118in" fo:text-indent="0.7875in"/>
      <style:text-properties style:font-name-complex="Times New Roman" fo:color="#000000" fo:font-size="13pt" style:font-size-asian="13pt" style:font-size-complex="13pt" fo:language="ru" fo:country="RU"/>
    </style:style>
    <style:style style:name="P8" style:parent-style-name="Standard" style:family="paragraph">
      <style:paragraph-properties fo:text-align="justify" fo:margin-bottom="0.118in" fo:text-indent="0.7875in"/>
    </style:style>
    <style:style style:name="T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justify" fo:margin-bottom="0.118in" fo:text-indent="0.7875in"/>
      <style:text-properties style:font-name-complex="Times New Roman" fo:color="#000000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justify" fo:margin-bottom="0.118in" fo:text-indent="0.7875in"/>
      <style:text-properties style:font-name-complex="Times New Roman" fo:color="#000000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justify" fo:margin-bottom="0.118in" fo:text-indent="0.7875in"/>
      <style:text-properties style:font-name-complex="Times New Roman" fo:color="#000000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 fo:margin-bottom="0.118in" fo:text-indent="0.7875in"/>
      <style:text-properties fo:font-size="13pt" style:font-size-asian="13pt" style:font-size-complex="13pt" fo:language="ru" fo:country="RU"/>
    </style:style>
    <style:style style:name="P16" style:parent-style-name="Standard" style:family="paragraph">
      <style:paragraph-properties fo:text-align="justify" fo:margin-bottom="0.118in" fo:text-indent="0.7875in"/>
      <style:text-properties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 fo:margin-bottom="0.118in" fo:text-indent="0.7875in"/>
    </style:style>
    <style:style style:name="T1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 fo:margin-bottom="0.118in" fo:text-indent="0.7875in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 fo:margin-bottom="0.118in" fo:text-indent="0.7479in"/>
    </style:style>
    <style:style style:name="T2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29" style:parent-style-name="Standard" style:family="paragraph">
      <style:paragraph-properties fo:text-align="justify" fo:margin-bottom="0.118in" fo:text-indent="0.7479in"/>
      <style:text-properties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 fo:margin-bottom="0.118in" fo:text-indent="0.7875in"/>
      <style:text-properties style:font-name-complex="Times New Roman" fo:color="#000000" fo:font-size="13pt" style:font-size-asian="13pt" style:font-size-complex="13pt" fo:language="ru" fo:country="RU"/>
    </style:style>
    <style:style style:name="P31" style:parent-style-name="Standard" style:family="paragraph">
      <style:paragraph-properties style:text-autospace="none" fo:text-align="justify" fo:margin-bottom="0.118in" fo:text-indent="0.7479in">
        <style:tab-stops>
          <style:tab-stop style:type="left" style:position="0.25in"/>
        </style:tab-stops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32" style:parent-style-name="Standard" style:family="paragraph">
      <style:paragraph-properties style:text-autospace="none" fo:text-align="justify" fo:margin-bottom="0.118in" fo:text-indent="0.7479in">
        <style:tab-stops>
          <style:tab-stop style:type="left" style:position="0.25in"/>
        </style:tab-stops>
      </style:paragraph-properties>
      <style:text-properties style:font-name-complex="Times New Roman" fo:color="#000000" fo:font-size="13pt" style:font-size-asian="13pt" style:font-size-complex="13pt" fo:language="ru" fo:country="RU"/>
    </style:style>
    <style:style style:name="P33" style:parent-style-name="Standard" style:family="paragraph">
      <style:paragraph-properties style:text-autospace="none" fo:text-align="justify" fo:margin-bottom="0.118in" fo:text-indent="0.7479in"/>
      <style:text-properties style:font-name-complex="Times New Roman" fo:color="#000000" fo:font-size="13pt" style:font-size-asian="13pt" style:font-size-complex="13pt" fo:language="ru" fo:country="RU"/>
    </style:style>
    <style:style style:name="P34" style:parent-style-name="Standard" style:family="paragraph">
      <style:paragraph-properties style:text-autospace="none" fo:text-align="justify" fo:margin-bottom="0.118in" fo:text-indent="0.7479in"/>
      <style:text-properties style:font-name-complex="Times New Roman" fo:color="#000000" fo:font-size="13pt" style:font-size-asian="13pt" style:font-size-complex="13pt" fo:language="ru" fo:country="RU"/>
    </style:style>
    <style:style style:name="P35" style:parent-style-name="Standard" style:family="paragraph">
      <style:paragraph-properties style:text-autospace="none" fo:text-align="justify" fo:margin-bottom="0.118in" fo:text-indent="0.7875in"/>
      <style:text-properties style:font-name-complex="Times New Roman" fo:color="#000000" fo:font-size="13pt" style:font-size-asian="13pt" style:font-size-complex="13pt" fo:language="ru" fo:country="RU"/>
    </style:style>
    <style:style style:name="P36" style:parent-style-name="Standard" style:family="paragraph">
      <style:paragraph-properties style:text-autospace="none" fo:text-align="justify" fo:margin-bottom="0.118in" fo:text-indent="0.7875in"/>
      <style:text-properties style:font-name-complex="Times New Roman" fo:color="#000000" fo:font-size="13pt" style:font-size-asian="13pt" style:font-size-complex="13pt" fo:language="ru" fo:country="RU"/>
    </style:style>
    <style:style style:name="P37" style:parent-style-name="Standard" style:family="paragraph">
      <style:paragraph-properties style:text-autospace="none" fo:text-align="justify" fo:margin-bottom="0.118in" fo:text-indent="0.827in"/>
      <style:text-properties style:font-name-complex="Times New Roman" fo:color="#000000" fo:font-size="13pt" style:font-size-asian="13pt" style:font-size-complex="13pt" fo:language="ru" fo:country="RU"/>
    </style:style>
    <style:style style:name="P38" style:parent-style-name="Standard" style:family="paragraph">
      <style:paragraph-properties style:text-autospace="none" fo:text-align="justify" fo:margin-bottom="0.118in" fo:text-indent="0.827in"/>
    </style:style>
    <style:style style:name="T39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P42" style:parent-style-name="Standard" style:family="paragraph">
      <style:paragraph-properties style:text-autospace="none" fo:text-align="justify" fo:margin-bottom="0.0784in" fo:text-indent="0.827in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style:text-autospace="none" fo:text-align="justify" fo:margin-bottom="0.0784in" fo:text-indent="0.827in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6" style:parent-style-name="Standard" style:family="paragraph">
      <style:paragraph-properties style:text-autospace="none" fo:text-align="justify" fo:margin-bottom="0.0784in" fo:text-indent="0.827in"/>
      <style:text-properties fo:language="ru" fo:country="RU"/>
    </style:style>
    <style:style style:name="P47" style:parent-style-name="Standard" style:family="paragraph">
      <style:paragraph-properties style:text-autospace="none" fo:text-align="justify" fo:margin-bottom="0.0784in" fo:text-indent="0.827in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Гиперссылк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храна труда на предприятии - 2019 год (из опыта работы).</text:p>
      <text:p text:style-name="P2">Примерно третью часть своей жизни почти каждый человек проводит на работе, поэтому рабочая обстановка и безопасность труда имеют для нас большое значение. Уходя на работу, мы должны быть<text:s/>уверены в том, что вернемся домой, в свою семью, здоровыми и невредимыми. Грамотно выстроенная на предприятии политика в области охраны труда плюс здоровая инициатива всего коллектива дают хороший результат — отсутствие производственного травматизма и не испорченное в процессе труда здоровье работников. Определенными достижениями в этом может гордится и Кредитный потребительский кооператив «Надежда». <text:s/></text:p>
      <text:p text:style-name="P3"><text:span text:style-name="T4">Коллективный договор в кооперативе «Надежда» является<text:s/></text:span><text:span text:style-name="T5">правовым актом, регулирующим социально-трудовые отно</text:span><text:span text:style-name="T6">шения и устанавливающим взаимные обязательства между работниками и работодателем в лице их представителей.</text:span></text:p>
      <text:p text:style-name="P7">Работнику в течение рабочего дня предоставляется возможность сделать 15- минутный перерыв на кофе-паузу без ущерба для производственного процесса.</text:p>
      <text:p text:style-name="P8"><text:span text:style-name="T9">Кр</text:span><text:span text:style-name="T10">оме очередных оплачиваемых отпусков работникам КПК «Надежда» предоставляется право на отпуск без сохранения заработной платы в случаях рождения ребенка, регистрации брака, смерти близких родственников, включая родителей супруги(а) работника, по семейным об</text:span><text:span text:style-name="T11">стоятельствам.</text:span></text:p>
      <text:p text:style-name="P12">При совмещении должностей, выполнении обязанностей временно отсутствующих работников, производится доплата к должностному окладу.</text:p>
      <text:p text:style-name="P13">Работникам, непрерывно использующим в работе персональные компьютеры, предоставляются кратковременные перерывы<text:s/>для отдыха.</text:p>
      <text:p text:style-name="P14">Работницам, имеющим детей в возрасте до 10 лет, предоставляется дополнительный выходной день, с сохранением заработной платы - 1 сентября для отправки ребенка в школу.</text:p>
      <text:p text:style-name="P15">В Кредитном потребительском кооперативе «Надежда» всегда уделяется большое внимание улучшению условий труда. Каждый новый работник в обязательном порядке проходит вводный инструктаж, первичный инструктаж на рабочем месте, стажировку и проверку знаний. Последующие инструктажи проходят в четко определенные нормативными документами сроки.</text:p>
      <text:p text:style-name="P16">Большое внимание уделяется охране труда непосредственно на рабочих местах, проведена их аттестация по условиям труда, осуществляется контроль состояния воздушной среды и освещения на рабочем месте и других важных показателей. Также проведена паспортизация санитарно-технического состояния рабочих мест. Обязательные медицинские осмотры.</text:p>
      <text:p text:style-name="P17"><text:span text:style-name="T18">В соответствиями с условиями работы для охраны и безопасности труда предоставляются средства индивидуальной и коллективной защиты работников, в том числе специальной оде</text:span><text:span text:style-name="T19">жды, обуви и других средств индивидуальной защиты, в соответствии с установленными нормами. Ежегодно на охрану труда кооператив тратит от 10до 15тыс рублей, в зависимости от ситуации.</text:span></text:p>
      <text:p text:style-name="P20"><text:span text:style-name="T21">Рабочие помещения оборудованы вентиляторами, обогревателями, жалюзи, удо</text:span><text:span text:style-name="T22">бной для работы мебелью. <text:s text:c="2"/>Рабочие места оборудованы<text:s/></text:span><text:span text:style-name="T23">необходимой оргтехникой (компьютеры, принтеры, сканеры и др.), <text:s/>канцелярскими принадлежностями, <text:s/>создавая здоровые и безопасные условия труда.</text:span></text:p>
      <text:p text:style-name="P24"><text:span text:style-name="T25">Также большое внимание уделяется<text:s/></text:span><text:span text:style-name="T26">оформлению интерьера, напра</text:span><text:span text:style-name="T27">вленное на<text:s/></text:span><text:soft-page-break/><text:span text:style-name="T28">создание благоприятного имиджа Кооператива для внешних посетителей (пайщиков)</text:span></text:p>
      <text:p text:style-name="P29">Во всех офисах КПК «Надежда» созданы места для отдыха и оборудованы необходимыми бытовыми электроприборами места для приема пищи (холодильники, СВЧ, электрочайники, посуда)</text:p>
      <text:p text:style-name="P30">Оказываем материальную помощь по письменному заявлению работника к очередному ежегодному основному отпуску, на рождение ребенка, на лечение работника, одному из близких родственников (родителям, детям, имеющих общих отца или мать братьям и сестрам) на похороны <text:s/>умершего <text:s/>работника - на похороны близких родственников (родителей, детей, имеющих общих отца или мать братьев и сестер)</text:p>
      <text:p text:style-name="P31">В случае направления в служебную командировку работнику возмещаются расходы по проезду, найму жилого помещения.</text:p>
      <text:p text:style-name="P32">Юбилярам (30, 35, 40, 45, 50, 55, 60 лет) производится единовременная выплата (премия).</text:p>
      <text:p text:style-name="P33">Компенсирование затраты работников, имеющих детей, на приобретение путевок в детские оздоровительные лагеря в размере не менее 50% должностного оклада. <text:s text:c="17"/></text:p>
      <text:p text:style-name="P34">Финансируем приобретение новогодних подарков <text:s/>на всех <text:s/>работников Кооператива.</text:p>
      <text:p text:style-name="P35">Работникам, непрерывно проработавшим в Кооперативе, устанавливается надбавка к должностному окладу.</text:p>
      <text:p text:style-name="P36">Работодатель своевременно и в полном объеме перечисляет страховые взносы в социальные<text:s/>фонды и обеспечивает на этой основе постоянное социальное обслуживание работников и членов их семей.</text:p>
      <text:p text:style-name="P37">С целью формирования корпоративной культуры для поддержания делового имиджа сотрудников кооператива и деловой репутации Кооператива в целом все работники должны соблюдать установленные указанными правилами обязательные требования к внешнему виду.</text:p>
      <text:p text:style-name="P38"><text:span text:style-name="T39"><text:s/>Для работников Кооператива, в функциональные обязанности которых входит работа с пайщиками Кооператива и проведение деловых переговоров и встреч с потенциальными п</text:span><text:span text:style-name="T40">айщиками кооператива, обязательным является официально-деловой стиль в одежде, обуви, внешнем виде в целом. <text:s/>Несоблюдение установленных требований к внешнему виду сотрудников кооператива является нарушением трудовой дисциплины, за которое к работнику могут</text:span><text:span text:style-name="T41"><text:s/>быть применены меры дисциплинарного воздействия.</text:span></text:p>
      <text:p text:style-name="P42">Создать максимально комфортные условия труда, не допустить производственного травматизма, постоянно заботиться о здоровье своих подчиненных — вот важнейшие задачи, которые должны стоять перед руководителем<text:s/>любого уровня. Да и подчиненным не стоит забывать о собственной безопасности. К каждому работнику ведь «контролера» не приставишь. Знать и строго соблюдать требования охраны труда — это правило для всех.</text:p>
      <text:p text:style-name="P43"><text:span text:style-name="T44">Председатель кооператива и ответственный за охрану т</text:span><text:span text:style-name="T45">руда в организации О.М.Вершинина.</text:span></text:p>
      <text:p text:style-name="P46"/>
      <text:p text:style-name="P47"><text:span text:style-name="T48">Источник:<text:s/></text:span><text:a xlink:href="http://moyaokruga.ru/elcred/Articles.aspx?articleId=252186" office:target-frame-name="_top" xlink:show="replace"><text:span text:style-name="T49">http://moyaokruga.ru/elcred/Articles.aspx?articleId=252186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fo:text-align="justify" fo:line-height="115%" fo:text-indent="0.3937in"/>
      <style:text-properties style:font-name="Calibri" style:font-name-asian="Times New Roman" style:font-name-complex="Times New Roman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0.7875in" fo:margin-bottom="0.3902in" fo:margin-right="0.4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Админ</dc:creator>
    <meta:creation-date>2019-05-08T08:18:00Z</meta:creation-date>
    <dc:date>2019-05-08T08:21:00Z</dc:date>
    <meta:print-date>2019-04-12T18:09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65" meta:character-count="5790" meta:row-count="41" meta:non-whitespace-character-count="4936"/>
  </office:meta>
</office:document-meta>
</file>